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definitief besluit vergunning archeologisch rijksmonument - Amerongen F 546 (Rijksmonumentnummer 45457), het baggeren van de slotgracht, 1385041, 3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van de minister van Onderwijs, Cultuur en Wetenschap het hieronder genoemde definitieve besluit hebben ontvangen voor het archeologisch Rijksmonument:</text:p>
            <text:p text:style-name="common-al"/>
            <text:p text:style-name="common-al">
            <text:span text:style-name="nadrukvet">Amerongen F 546 (Rijksmonumentnummer 45457),</text:span> het baggeren van de slotgracht, 1385041, 3 november 2023</text:p>
            <text:p text:style-name="common-al"/>
            <text:p text:style-name="last-al">De op deze zaak betrekking hebbende aanvraag, het definitieve besluit en de bijbehorende stukken liggen vanaf 8 november 2023 zes weken ter inzage. Eenieder die een zienswijze heeft ingediend tegen het ontwerpbesluit en belanghebbenden die het niet eens zijn met deze beslissing (=beschikking) kunnen ingevolge de hoofdstukken 6 en 7 van de Algemene wet bestuursrecht een gemotiveerd beroepschrift indienen bij de rechtbank Midden-Nederland, afdeling bestuursrecht, bodemzaken, Postbus 16005, 3500 DA in Utrecht. Dit beroepschrift moet binnen zes weken na dagtekening van de beschikking worden ingediend. Het fysiek inzien van stukken kan op iedere werkdag tijdens de reguliere openingstijden op het gemeentehuis aan de Kerkplein 2, 3941 HV Doorn. De stukken zijn ook digitaal in te zien bij de publicatie op www.officielebekendmakingen.nl.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668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8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8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definitief besluit vergunning archeologisch rijksmonument - Amerongen F 546 (Rijksmonumentnummer 45457), het baggeren van de slotgracht, 1385041, 3 november 2023</meta:user-defined>
    <meta:user-defined meta:name="DCTERMS.W3CDTF/DCTERMS.available">2023-11-08</meta:user-defined>
    <meta:user-defined meta:name="DCTERMS.W3CDTF/OVERHEIDop.jaargang">2023</meta:user-defined>
    <meta:user-defined meta:name="OVERHEIDop.externeBijlage">Definitief besluit|exb-2023-52545</meta:user-defined>
    <meta:user-defined meta:name="OVERHEIDop.externeBijlage">Bijlage_0|exb-2023-52546</meta:user-defined>
    <meta:user-defined meta:name="OVERHEIDop.externeBijlage">Bijlage_02|exb-2023-52547</meta:user-defined>
    <meta:user-defined meta:name="OVERHEIDop.externeBijlage">Bijlage_03|exb-2023-52548</meta:user-defined>
    <meta:user-defined meta:name="OVERHEIDop.externeBijlage">Bijlage_04|exb-2023-52549</meta:user-defined>
    <meta:user-defined meta:name="OVERHEIDop.externeBijlage">Bijlage_01|exb-2023-52550</meta:user-defined>
    <meta:user-defined meta:name="OVERHEIDop.publicationIssue">476684</meta:user-defined>
    <meta:user-defined meta:name="OVERHEIDop.GmbID/DC.identifier">gmb-2023-476684</meta:user-defined>
    <meta:user-defined meta:name="OVERHEIDop.versieInformatie"/>
  </office:meta>
</office:document-meta>
</file>