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ntoniusstraat 9, 9A t/m 9D, 5408AM en Voornstraat 2, 2A t/m 2D, 5408AV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3 een besluit genomen op de aanvraag voor een omgevingsvergunning met zaaknummer <text:span text:style-name="nadrukvet">72008-2022</text:span>.</text:p>
            <text:p text:style-name="common-al">De zaak betreft locaties Antoniusstraat 9, 9A t/m 9D, 5408AM en Voornstraat 2, 2A t/m 2D, 5408AV Volkel en heeft de omschrijving "bouwen van 10 woningen en het aanleggen van een uitweg". De vergunning is verleend.</text:p>
            <text:p text:style-name="common-al">Het besluit betreft de volgende onderdelen: Bouwen, Handelen in strijd met Ruimtelijke Ordening, Uitweg.</text:p>
            <text:p text:style-name="common-al">Het besluit en de bijbehorende stukken liggen ter inzage vanaf 9 november 2023, tot en met 20 december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10 november 2023 en duurt 6 weken, tot en met 21 december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666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6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6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20082022</meta:user-defined>
    <meta:user-defined meta:name="DCTERMS.abstract">bouwen van 10 woningen en het aanleggen van een uitweg</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Antoniusstraat 9, 9A t/m 9D, 5408AM en Voornstraat 2, 2A t/m 2D, 5408AV Volkel</meta:user-defined>
    <meta:user-defined meta:name="DCTERMS.W3CDTF/DCTERMS.available">2023-11-08</meta:user-defined>
    <meta:user-defined meta:name="DCTERMS.W3CDTF/OVERHEIDop.jaargang">2023</meta:user-defined>
    <meta:user-defined meta:name="OVERHEIDop.publicationIssue">476667</meta:user-defined>
    <meta:user-defined meta:name="OVERHEIDop.GmbID/DC.identifier">gmb-2023-476667</meta:user-defined>
    <meta:user-defined meta:name="OVERHEIDop.versieInformatie"/>
  </office:meta>
</office:document-meta>
</file>