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3 is een melding ontvangen waarvoor geen vergunningsplicht geldt voor de locatie Klinkerpad 17, 5101BJ Dongen. De melding is geregistreerd onder zaaknummer Z2023-00001606. De melding betreft:</text:p>
            <text:p text:style-name="common-al">- het plaatsen ven een container vanaf 2 -12-2023 tot 16-12-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76663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663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06</meta:user-defined>
    <meta:user-defined meta:name="DCTERMS.abstract">Klinkerpad 17, 5101BJ Dongen</meta:user-defined>
    <dc:language>nl</dc:language>
    <meta:user-defined meta:name="OVERHEIDop.locatietype/OVERHEIDop.gebiedsmarkering">Punt</meta:user-defined>
    <meta:user-defined meta:name="DC.title">Ontvangst melding, : 6 november 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76663</meta:user-defined>
    <meta:user-defined meta:name="OVERHEIDop.GmbID/DC.identifier">gmb-2023-476663</meta:user-defined>
    <meta:user-defined meta:name="OVERHEIDop.versieInformatie"/>
  </office:meta>
</office:document-meta>
</file>