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bouwen van een overkapping op het perceel Tuinslak 9, 3824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een overkapping op het perceel Tuinslak 9, 3824 HT Amersfoort</text:span>
          </text:p>
            <text:p text:style-name="common-al">De Gemeente Amersfoort heeft op </text:p>
            <text:p text:style-name="common-al">
            
          </text:p>
            <text:p text:style-name="common-al">06-11-2023 </text:p>
            <text:p text:style-name="common-al">
            
          </text:p>
            <text:p text:style-name="common-al">besloten de aanvraag voor een omgevingsvergunning voor het bouwen van een overkapping op het perceel Tuinslak 9, 3824 HT Amersfoort, met kenmerk CLZ-00005703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666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03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overkapping op het perceel Tuinslak 9, 3824 HT Amersfoor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62</meta:user-defined>
    <meta:user-defined meta:name="OVERHEIDop.GmbID/DC.identifier">gmb-2023-476662</meta:user-defined>
    <meta:user-defined meta:name="OVERHEIDop.versieInformatie"/>
  </office:meta>
</office:document-meta>
</file>