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Maassluis 2024</text:p>
      <text:section text:name="regeling_id1-3-2" text:style-name="regeling">
        <text:section text:name="aanhef_id1-3-2-1" text:style-name="aanhef">
          <text:section text:name="preambule_id1-3-2-1-1" text:style-name="preambule">
            <text:p text:style-name="al">De raad van de gemeente Maassluis; </text:p>
            <text:p text:style-name="al">gelezen het voorstel van burgemeester en wethouders d.d. 26-09-2023, nummer 580311;</text:p>
            <text:p text:style-name="al">gelet op artikel 147 lid 1 en 149 van de gemeentewet;</text:p>
            <text:p text:style-name="al">Overwegende dat het gemeentebestuur behoefte heeft aan een vereenvoudiging van de verschillende gemeentelijke onderscheidingen voor diverse vormen van verdiensten voor de gemeente Maassluis;</text:p>
            <text:p text:style-name="al">
            <text:span text:style-name="nadrukvet">Besluit</text:span>
          </text:p>
            <text:list text:style-name="id1-3-2-1-1-6">
              <text:list-item text:style-override="id1-3-2-1-1-6-1">
                <text:number>1.</text:number>
                <text:p text:style-name="al">De Verordening gemeentelijke onderscheidingen Maassluis 2024 vast te stellen en in werking te laten treden per 1 januari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Ingesteld worden de volgende gemeentelijke onderscheidingen van de gemeente Maassluis: </text:p>
            <text:list text:style-name="id1-3-2-2-1-3">
              <text:list-item text:style-override="id1-3-2-2-1-3-1">
                <text:number>a.</text:number>
                <text:p text:style-name="al">De ‘Erepenning der gemeente Maassluis’; een onderscheiding voor natuurlijke personen.</text:p>
              </text:list-item>
              <text:list-item text:style-override="id1-3-2-2-1-3-2">
                <text:number>b.</text:number>
                <text:p text:style-name="al">De ‘Jeugd- en jongerenpenning der gemeente Maassluis’; een onderscheiding voor jongeren.</text:p>
              </text:list-item>
              <text:list-item text:style-override="id1-3-2-2-1-3-3">
                <text:number>c.</text:number>
                <text:p text:style-name="al">De ‘Marnix van Sint Aldegonde plaquette’; Een onderscheiding voor niet natuurlijke person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Het toekennen van een gemeentelijke onderscheiding gebeurt door het college van burgemeester en wethouders.</text:p>
              </text:list-item>
              <text:list-item text:style-override="id1-3-2-2-2-3">
                <text:number>2.</text:number>
                <text:p text:style-name="al">Voordrachten tot toekenning van gemeentelijke onderscheidingen worden schriftelijk (digitaal) bij het college van burgemeester en wethouders ingediend.</text:p>
              </text:list-item>
              <text:list-item text:style-override="id1-3-2-2-2-4">
                <text:number>3.</text:number>
                <text:p text:style-name="al">Iedereen boven de 18 jaar kan een voordracht doen voor een gemeentelijke onderscheiding. De voordracht bevat een gedegen onderbouwing van het belang voor de gemeenschap en wordt ondersteund door minimaal twee verschillende schriftelijke verklaringen. </text:p>
              </text:list-item>
              <text:list-item text:style-override="id1-3-2-2-2-5">
                <text:number>4.</text:number>
                <text:p text:style-name="al">De wijze waarop de gemeentelijke onderscheiding wordt uitgereikt is voorbehouden aan het college van burgemeester en wethouders.</text:p>
              </text:list-item>
              <text:list-item text:style-override="id1-3-2-2-2-6">
                <text:number>5.</text:number>
                <text:p text:style-name="al">Elke toekenning van één van de onderscheidingen wordt opgetekend in een openbaar (digitaal) register.</text:p>
              </text:list-item>
              <text:list-item text:style-override="id1-3-2-2-2-7">
                <text:number>6.</text:number>
                <text:p text:style-name="al">Naast het lokale systeem van gemeentelijke onderscheidingen bestaat er de Koninklijke onderscheiding. Een kandidaat kan voor zijn/haar verdiensten voor zowel een Koninklijke als een gemeentelijke onderscheiding in aanmerking komen binnen de criteria die daarvoor gelden. </text:p>
              </text:list-item>
            </text:list>
          </text:section>
          <text:section text:name="artikel_id1-3-2-2-3" text:style-name="artikel">
            <text:p text:style-name="artikel_kop_titel"><text:span text:style-name="artikel_kop_label">Artikel</text:span> <text:span text:style-name="artikel_kop_nr">3</text:span> De onderscheiding ‘Erepenning der gemeente Maassluis’</text:p>
            <text:p text:style-name="al">De onderscheiding ‘Erepenning der gemeente Maassluis’ wordt toegekend aan natuurlijke personen:</text:p>
            <text:list text:style-name="id1-3-2-2-3-3">
              <text:list-item text:style-override="id1-3-2-2-3-3-1">
                <text:number>a.</text:number>
                <text:p text:style-name="al">Als blijk van waardering en dankbaarheid aan personen die zich belangeloos en gedurende lange tijd of naar aanleiding van een zeer bijzondere gebeurtenis, op uitzonderlijke wijze verdienstelijk hebben gemaakt ten opzichte van de gemeente Maassluis op cultureel, wetenschappelijk, maatschappelijk, economisch of sportief terrein. </text:p>
              </text:list-item>
              <text:list-item text:style-override="id1-3-2-2-3-3-2">
                <text:number>b.</text:number>
                <text:p text:style-name="al">De naam van deze onderscheiding luidt: Erepenning der gemeente Maassluis.</text:p>
              </text:list-item>
              <text:list-item text:style-override="id1-3-2-2-3-3-3">
                <text:number>c.</text:number>
                <text:p text:style-name="al">De toekenning van de erepenning geschiedt bij besluit van het college van burgemeester en wethouders.</text:p>
              </text:list-item>
              <text:list-item text:style-override="id1-3-2-2-3-3-4">
                <text:number>d.</text:number>
                <text:p text:style-name="al">Naast de erepenning wordt als bewijs van de verleende onderscheiding tevens een op naam gestelde oorkonde uitgereikt, waarin de aard, de redenen en de datum van de uitreiking van de onderscheiding worden vermeld. </text:p>
              </text:list-item>
              <text:list-item text:style-override="id1-3-2-2-3-3-5">
                <text:number>e.</text:number>
                <text:p text:style-name="al">Burgemeester en wethouders bepalen de datum, het tijdstip en de wijze waarop de erepenning wordt uitgereikt.</text:p>
              </text:list-item>
            </text:list>
          </text:section>
          <text:section text:name="artikel_id1-3-2-2-4" text:style-name="artikel">
            <text:p text:style-name="artikel_kop_titel"><text:span text:style-name="artikel_kop_label">Artikel</text:span> <text:span text:style-name="artikel_kop_nr">4</text:span> De onderscheiding ‘Jeugd- en jongerenpenning der gemeente Maassluis’</text:p>
            <text:p text:style-name="al">De onderscheiding ‘Jeugd- en jongerenpenning der gemeente Maassluis’ wordt toegekend aan jongeren (in de leeftijd van 6 t/m 17 jaar): </text:p>
            <text:list text:style-name="id1-3-2-2-4-3">
              <text:list-item text:style-override="id1-3-2-2-4-3-1">
                <text:number>a.</text:number>
                <text:p text:style-name="al">Als blijk van waardering en dankbaarheid aan jongeren die zich geheel belangeloos en gedurende lange tijd of naar aanleiding van een zeer bijzondere gebeurtenis, op uitzonderlijke wijze verdienstelijk hebben gemaakt ten opzichte van de gemeente Maassluis op cultureel, wetenschappelijk, maatschappelijk, economisch of sportief terrein. </text:p>
              </text:list-item>
              <text:list-item text:style-override="id1-3-2-2-4-3-2">
                <text:number>b.</text:number>
                <text:p text:style-name="al">De naam van deze onderscheiding luidt: Jeugd- en jongerenpenning der gemeente Maassluis.</text:p>
              </text:list-item>
              <text:list-item text:style-override="id1-3-2-2-4-3-3">
                <text:number>c.</text:number>
                <text:p text:style-name="al">De toekenning van de jeugd- en jongerenpenning geschiedt bij besluit van het college van burgemeester en wethouders.</text:p>
              </text:list-item>
              <text:list-item text:style-override="id1-3-2-2-4-3-4">
                <text:number>d.</text:number>
                <text:p text:style-name="al">Naast de jeugd- en jongerenpenning wordt als bewijs van de verleende onderscheiding tevens een op naam gestelde oorkonde uitgereikt, waarin de aard, de redenen en de datum van de uitreiking van de onderscheiding worden vermeld. </text:p>
              </text:list-item>
              <text:list-item text:style-override="id1-3-2-2-4-3-5">
                <text:number>e.</text:number>
                <text:p text:style-name="al">Burgemeester en wethouders bepalen de datum, het tijdstip en de wijze waarop de onderscheiding wordt uitgereikt.</text:p>
              </text:list-item>
            </text:list>
          </text:section>
          <text:section text:name="artikel_id1-3-2-2-5" text:style-name="artikel">
            <text:p text:style-name="artikel_kop_titel"><text:span text:style-name="artikel_kop_label">Artikel</text:span> <text:span text:style-name="artikel_kop_nr">5</text:span> De onderscheiding ‘Marnix van Sint Aldegonde plaquette’</text:p>
            <text:p text:style-name="al">De onderscheiding ‘Marnix van Sint Aldegonde plaquette’ wordt toegekend aan niet natuurlijke personen (zoals verenigingen, stichtingen, instellingen, bedrijven en soortgelijke rechtspersonen):</text:p>
            <text:list text:style-name="id1-3-2-2-5-3">
              <text:list-item text:style-override="id1-3-2-2-5-3-1">
                <text:number>a.</text:number>
                <text:p text:style-name="al">Als blijk van waardering en dankbaarheid aan hen die sinds de oprichting gevestigd zijn in Maassluis en die een vijftig-, vijfenzeventig- of honderdjarig jubileum vieren of die zich gedurende zeer lange tijd (meer dan vijfentwintig jaar) buitengewoon verdienstelijk hebben gemaakt voor de gemeenschap van Maassluis op cultureel, wetenschappelijk, maatschappelijk, economisch of sportief terrein.</text:p>
              </text:list-item>
              <text:list-item text:style-override="id1-3-2-2-5-3-2">
                <text:number>b.</text:number>
                <text:p text:style-name="al">De naam van deze onderscheiding luidt: Marnix van Sint Aldegonde plaquette.</text:p>
              </text:list-item>
              <text:list-item text:style-override="id1-3-2-2-5-3-3">
                <text:number>c.</text:number>
                <text:p text:style-name="al">De toekenning van de plaquette geschiedt bij besluit van het college van burgemeester en wethouders.</text:p>
              </text:list-item>
              <text:list-item text:style-override="id1-3-2-2-5-3-4">
                <text:number>d.</text:number>
                <text:p text:style-name="al">Naast de plaquette wordt als bewijs van de verleende onderscheiding tevens een op naam gestelde oorkonde uitgereikt, waarin de aard, de redenen en de datum van de uitreiking van de onderscheiding worden vermeld. </text:p>
              </text:list-item>
              <text:list-item text:style-override="id1-3-2-2-5-3-5">
                <text:number>e.</text:number>
                <text:p text:style-name="al">Burgemeester en wethouders bepalen de datum, het tijdstip en de wijze waarop de onderscheiding wordt uitgereikt.</text:p>
              </text:list-item>
            </text:list>
          </text:section>
          <text:section text:name="artikel_id1-3-2-2-6" text:style-name="artikel">
            <text:p text:style-name="artikel_kop_titel"><text:span text:style-name="artikel_kop_label">Artikel</text:span> <text:span text:style-name="artikel_kop_nr">6</text:span> Aantekening onderscheiding</text:p>
            <text:list text:style-name="id1-3-2-2-6-2">
              <text:list-item text:style-override="id1-3-2-2-6-2">
                <text:number>1.</text:number>
                <text:p text:style-name="al">Burgemeester en wethouders houden een register bij van alle toegekende gemeentelijke onderscheidingen.</text:p>
              </text:list-item>
              <text:list-item text:style-override="id1-3-2-2-6-3">
                <text:number>2.</text:number>
                <text:p text:style-name="al">In dit register wordt melding gemaakt van de omstandigheden die tot het verlenen c.q. toekennen van de onderscheiding hebben geleid.</text:p>
              </text:list-item>
              <text:list-item text:style-override="id1-3-2-2-6-4">
                <text:number>3.</text:number>
                <text:p text:style-name="al">Burgemeester en wethouders bepalen de vorm en indeling van het register.</text:p>
              </text:list-item>
            </text:list>
          </text:section>
          <text:section text:name="artikel_id1-3-2-2-7" text:style-name="artikel">
            <text:p text:style-name="artikel_kop_titel"><text:span text:style-name="artikel_kop_label">Artikel</text:span> <text:span text:style-name="artikel_kop_nr">7</text:span> Uitvoering</text:p>
            <text:p text:style-name="al">De uitvoering en/of vervaardiging van de gemeentelijke onderscheidingen en bijbehorende oorkondes worden bepaald door het college van burgemeester en wethouders.</text:p>
          </text:section>
          <text:section text:name="artikel_id1-3-2-2-8" text:style-name="artikel">
            <text:p text:style-name="artikel_kop_titel"><text:span text:style-name="artikel_kop_label">Artikel</text:span> <text:span text:style-name="artikel_kop_nr">8</text:span> Uitnodigen bezitters gemeentelijke onderscheiding</text:p>
            <text:p text:style-name="al">De bezitters van een gemeentelijke onderscheiding kunnen, in daartoe naar het oordeel van het college van burgemeester en wethouders passende gevallen, worden uitgenodigd tot het bijwonen van gemeentelijke plechtigheden of festiviteiten.</text:p>
          </text:section>
          <text:section text:name="artikel_id1-3-2-2-9" text:style-name="artikel">
            <text:p text:style-name="artikel_kop_titel"><text:span text:style-name="artikel_kop_label">Artikel</text:span> <text:span text:style-name="artikel_kop_nr">9</text:span> Rechten en verplichtingen</text:p>
            <text:p text:style-name="al">Aan de toekenning van gemeentelijke onderscheidingen zijn geen rechten of verplichtingen verbond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4.</text:p>
          </text:section>
          <text:section text:name="artikel_id1-3-2-2-11" text:style-name="artikel">
            <text:p text:style-name="artikel_kop_titel"><text:span text:style-name="artikel_kop_label">Artikel</text:span> <text:span text:style-name="artikel_kop_nr">11</text:span> Intrekking verordening 2010 </text:p>
            <text:p text:style-name="al">Bij het in werking treden van deze verordening, vervalt de Verordening op de gemeentelijke onderscheidingen 2010, vastgesteld bij raadsbesluit op 4 januari 2010.</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gemeentelijke onderscheidingen Maassluis 2024’.</text:p>
          </text:section>
        </text:section>
        <text:section text:name="regeling-sluiting_id1-3-2-3" text:style-name="regeling-sluiting">
          <text:section text:name="ondertekening_id1-3-2-3-1">
            <text:p><text:span text:style-name="functie">Aldus besloten in de vergadering van de gemeenteraad van Maassluis d.d. 10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666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6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6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OVERHEIDop.referentienummer">580311</meta:user-defined>
    <meta:user-defined meta:name="DCTERMS.alternative">Verordening gemeentelijke onderscheidingen Maassluis 2024</meta:user-defined>
    <dc:language>nl</dc:language>
    <meta:user-defined meta:name="OVERHEIDop.locatietype/OVERHEIDop.gebiedsmarkering">Gemeente</meta:user-defined>
    <meta:user-defined meta:name="DC.title">Verordening gemeentelijke onderscheidingen Maassluis 2024</meta:user-defined>
    <meta:user-defined meta:name="DCTERMS.W3CDTF/DCTERMS.available">2023-11-09</meta:user-defined>
    <meta:user-defined meta:name="DCTERMS.W3CDTF/OVERHEIDop.jaargang">2023</meta:user-defined>
    <meta:user-defined meta:name="OVERHEIDop.publicationIssue">476661</meta:user-defined>
    <meta:user-defined meta:name="OVERHEIDop.betreftRegeling">CVDR702977_1</meta:user-defined>
    <meta:user-defined meta:name="xs:date/OVERHEIDop.startdatum">2024-01-01</meta:user-defined>
    <meta:user-defined meta:name="OVERHEIDop.GmbID/DC.identifier">gmb-2023-476661</meta:user-defined>
    <meta:user-defined meta:name="OVERHEIDop.versieInformatie"/>
  </office:meta>
</office:document-meta>
</file>