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terrasvergunning voor Uit India aan Houttil 46 A -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Houttil 46 A -B Alkmaar</text:span>: Terrasvergunning Uit India Datum ontvangst: 25 oktober 2023.</text:p>
            <text:p text:style-name="common-al">Zaaknummer: 000057866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6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86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 een terrasvergunning voor Uit India aan Houttil 46 A -B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55</meta:user-defined>
    <meta:user-defined meta:name="OVERHEIDop.GmbID/DC.identifier">gmb-2023-476655</meta:user-defined>
    <meta:user-defined meta:name="OVERHEIDop.versieInformatie"/>
  </office:meta>
</office:document-meta>
</file>