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ts van Oyenlaan 1a en 1g 6026 C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11-2023 een aanvraag omgevingsvergunning ontvangen.</text:p>
            <text:p text:style-name="common-al">Het betreft een aanvraag op locatie Smits van Oyenlaan 1a en 1g  6026 CN Maarheeze met omschrijving Verbouwen pand.</text:p>
            <text:p text:style-name="common-al">De zaak is geregistreerd onder nummer 2023-4247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665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4704</meta:user-defined>
    <meta:user-defined meta:name="DCTERMS.abstract">Verbouwen pand Smits van Oyenlaan 1a en 1g Maarheeze</meta:user-defined>
    <dc:language>nl</dc:language>
    <meta:user-defined meta:name="OVERHEIDop.locatietype/OVERHEIDop.gebiedsmarkering">Punt</meta:user-defined>
    <meta:user-defined meta:name="DC.title">Ingediende aanvraag omgevingsvergunning Smits van Oyenlaan 1a en 1g 6026 CN Maarheez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52</meta:user-defined>
    <meta:user-defined meta:name="OVERHEIDop.GmbID/DC.identifier">gmb-2023-476652</meta:user-defined>
    <meta:user-defined meta:name="OVERHEIDop.versieInformatie"/>
  </office:meta>
</office:document-meta>
</file>