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t Goy, Beusichemseweg 106-108 verleende ontheffing exploitatievergunning en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ontheffing exploitatie en terrasvergunning verleend. De gemeente geeft hiermee toestemming voor het exploiteren van een horecabedrijf en terrasvergunning aan Beusichemseweg 106-108 in ‘t Goy.</text:p>
            <text:p text:style-name="common-al">De verzenddatum van het besluit is 31 oktober 2023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last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7665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5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5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’t Goy, Beusichemseweg 106-108 verleende ontheffing exploitatievergunning en terrasvergunning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651</meta:user-defined>
    <meta:user-defined meta:name="OVERHEIDop.GmbID/DC.identifier">gmb-2023-476651</meta:user-defined>
    <meta:user-defined meta:name="OVERHEIDop.versieInformatie"/>
  </office:meta>
</office:document-meta>
</file>