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en Oude Dorp, evenementenvergunning uitzwaaifees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6 december 2023 van 18.00 tot 19.30 uur voor het uitzwaaifeest van Sinterklaas met optocht aan de Hefbrug en in het Oude Dorp in Houten. </text:p>
            <text:p text:style-name="common-al">De verzenddatum van het besluit Algemene Plaatselijke Verordening is 2 nov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6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Houten, Hefbrug en Oude Dorp, evenementenvergunning uitzwaaifeest Sinterklaa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47</meta:user-defined>
    <meta:user-defined meta:name="OVERHEIDop.GmbID/DC.identifier">gmb-2023-476647</meta:user-defined>
    <meta:user-defined meta:name="OVERHEIDop.versieInformatie"/>
  </office:meta>
</office:document-meta>
</file>