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Ir. Wortmanstraat 10, 1775 BL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Ir. Wortmanstraat 10, 1775 BL in Middenmeer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66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Ir. Wortmanstraat 10, 1775 BL in Middenme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43</meta:user-defined>
    <meta:user-defined meta:name="OVERHEIDop.GmbID/DC.identifier">gmb-2023-476643</meta:user-defined>
    <meta:user-defined meta:name="OVERHEIDop.versieInformatie"/>
  </office:meta>
</office:document-meta>
</file>