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stigen van tijdelijke horeca voor een periode van 2 maanden, Gansstraat 170 te Utrecht, HZ_WABO-23-370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nsstraat 170 te Utrecht</text:span>
          </text:p>
            <text:p text:style-name="common-al">HZ_WABO-23-37035</text:p>
            <text:p text:style-name="common-al">Toelichting: het vestigen van tijdelijke horeca voor een periode van 2 maanden</text:p>
            <text:p text:style-name="common-al">Datum ontvangst aanvraag: 2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664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4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4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stigen van tijdelijke horeca voor een periode van 2 maanden, Gansstraat 170 te Utrecht, HZ_WABO-23-37035</meta:user-defined>
    <meta:user-defined meta:name="DCTERMS.W3CDTF/DCTERMS.available">2023-11-08</meta:user-defined>
    <meta:user-defined meta:name="DCTERMS.W3CDTF/OVERHEIDop.jaargang">2023</meta:user-defined>
    <meta:user-defined meta:name="OVERHEIDop.externeBijlage">Publiceerbaar-A|exb-2023-52541</meta:user-defined>
    <meta:user-defined meta:name="OVERHEIDop.publicationIssue">476642</meta:user-defined>
    <meta:user-defined meta:name="OVERHEIDop.GmbID/DC.identifier">gmb-2023-476642</meta:user-defined>
    <meta:user-defined meta:name="OVERHEIDop.versieInformatie"/>
  </office:meta>
</office:document-meta>
</file>