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nieuwe handelsreclame, Vaalserbergweg 2 5628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4334</text:p>
            <text:p text:style-name="common-al">Omschrijving: plaatsen van een nieuwe handels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alserbergweg 2 5628CJ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6-11-2023</text:p>
            <text:p text:style-name="common-al">De beslissing ligt vanaf 08-11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33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63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34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Besluit op aanvraag omgevingsvergunning: plaatsen van een nieuwe handelsreclame, Vaalserbergweg 2 5628CJ Ein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37</meta:user-defined>
    <meta:user-defined meta:name="OVERHEIDop.GmbID/DC.identifier">gmb-2023-476637</meta:user-defined>
    <meta:user-defined meta:name="OVERHEIDop.versieInformatie"/>
  </office:meta>
</office:document-meta>
</file>