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euk op het perceel Utrechtseweg 2991, 3818 E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uk op het perceel Utrechtseweg 299-1, 3818 EJ Amersfoort</text:span>
          </text:p>
            <text:p text:style-name="common-al">De Gemeente Amersfoort heeft op 03-11-2023 een aanvraag voor een omgevingsvergunning ontvangen voor het kappen van een beuk op het perceel Utrechtseweg 299-1, 3818 EJ Amersfoort, met kenmerk CLZ-000069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663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3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3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923</meta:user-defined>
    <dc:language>nl</dc:language>
    <meta:user-defined meta:name="OVERHEIDop.locatietype/OVERHEIDop.gebiedsmarkering">Punt</meta:user-defined>
    <meta:user-defined meta:name="DC.title">Ontvangen aanvraag omgevingsvergunning voor het kappen van een beuk op het perceel Utrechtseweg 2991, 3818 EJ Amersfoor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632</meta:user-defined>
    <meta:user-defined meta:name="OVERHEIDop.GmbID/DC.identifier">gmb-2023-476632</meta:user-defined>
    <meta:user-defined meta:name="OVERHEIDop.versieInformatie"/>
  </office:meta>
</office:document-meta>
</file>