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 Gijzenbrug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 Gijzenbrugstraat 33, 23-02-2023, Locatie: Piet Gijzenbrugstraat 33-H</text:p>
            <text:p text:style-name="common-al">Looptijd :23-02-2023 t/m 23-02-2023</text:p>
            <text:p text:style-name="common-al">Verzonden naar aanvrager op: 31-01-2023</text:p>
            <text:p text:style-name="common-al">Kenmerk gemeente: Z/23/2125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2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6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200</meta:user-defined>
    <meta:user-defined meta:name="DCTERMS.abstract">TVM, Piet Gijzenbrugstraat 33, 23-02-2023, Piet Gijzenbrugstraat 33-H</meta:user-defined>
    <dc:language>nl</dc:language>
    <meta:user-defined meta:name="OVERHEIDop.locatietype/OVERHEIDop.gebiedsmarkering">Punt</meta:user-defined>
    <meta:user-defined meta:name="DC.title">Besluit apv vergunning Verleend Piet Gijzenbrugstraat 33-H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63</meta:user-defined>
    <meta:user-defined meta:name="OVERHEIDop.GmbID/DC.identifier">gmb-2023-47663</meta:user-defined>
    <meta:user-defined meta:name="OVERHEIDop.versieInformatie"/>
  </office:meta>
</office:document-meta>
</file>