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 Nieuwkoop, Kennedyplein 3D - Oliva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3D, Nieuwkoop – toestemming is verleend voor het exploiteren van Oliva Nieuwkoop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662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op aanvraag exploiteren horeca-inrichting Nieuwkoop, Kennedyplein 3D - Oliva Nieuwkoop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29</meta:user-defined>
    <meta:user-defined meta:name="OVERHEIDop.GmbID/DC.identifier">gmb-2023-476629</meta:user-defined>
    <meta:user-defined meta:name="OVERHEIDop.versieInformatie"/>
  </office:meta>
</office:document-meta>
</file>