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Jacob Jordaensstraat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 november 2023 de aanvraag met zaaknummer <text:span text:style-name="nadrukvet">Z2023-00001263</text:span> voor het vestigen van een pedicure praktijk in gedeelte van de garage op de locatie <text:span text:style-name="nadrukvet">Jacob Jordaensstraat 22 in Axel </text:span>op verzoek van de aanvrager in te trekken.</text:p>
            <text:p text:style-name="common-al"/>
            <text:p text:style-name="common-al">Terneuzen, 8 novem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662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Jacob Jordaensstraat 22 in Ax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27</meta:user-defined>
    <meta:user-defined meta:name="OVERHEIDop.GmbID/DC.identifier">gmb-2023-476627</meta:user-defined>
    <meta:user-defined meta:name="OVERHEIDop.versieInformatie"/>
  </office:meta>
</office:document-meta>
</file>