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oofdveste 25, aanvraag ontheffing bouwlawaai</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31 oktober 2023 een aanvraag voor een ontheffing bouwlawaai ontvangen. De ontheffing is aangevraagd voor 10 tot en met 19 januari 2024 aan Hoofdveste 25 in Houten. De ontheffing heeft als kenmerk LG23037</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76625</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625</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625</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Hoofdveste 25, aanvraag ontheffing bouwlawaai</meta:user-defined>
    <meta:user-defined meta:name="DCTERMS.W3CDTF/DCTERMS.available">2023-11-08</meta:user-defined>
    <meta:user-defined meta:name="DCTERMS.W3CDTF/OVERHEIDop.jaargang">2023</meta:user-defined>
    <meta:user-defined meta:name="OVERHEIDop.publicationIssue">476625</meta:user-defined>
    <meta:user-defined meta:name="OVERHEIDop.GmbID/DC.identifier">gmb-2023-476625</meta:user-defined>
    <meta:user-defined meta:name="OVERHEIDop.versieInformatie"/>
  </office:meta>
</office:document-meta>
</file>