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gesteld “Bestemmingsplan Buitengebied partiele herziening Natuurbegraafplaats op A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0 oktober 2023 het “Bestemmingsplan Buitengebied partiele herziening Natuurbegraafplaats op Aust” gewijzigd heeft vastgesteld. Het vastgestelde bestemmingsplan met ID nummer NL.IMRO.0168.BP008vzp1703-0401 ligt met ingang van donderdag 9 november 2023 gedurende 6 weken voor iedereen ter inzage.</text:p>
            <text:p text:style-name="common-al">
            <text:span text:style-name="nadrukvet">Omschrijving plan</text:span>
          </text:p>
            <text:p text:style-name="common-al">Het bestemmingsplan maakt het mogelijk om in een bosgebied van 18,25 hectare langs de Zandhuizerweg in De Lutte, 11,2 hectare mede te gebruiken voor een natuurbegraafplaats. Het medegebruik van het bosgebied als natuurbegraafplaats levert inkomsten op die ingezet kunnen worden voor het versterken, verbeteren en onderhouden van het bosgebied met paden. Daarnaast wordt ook aanvullend geïnvesteerd in het kader van de Kwaliteitsimpuls Groene Omgeving. </text:p>
            <text:p text:style-name="common-al">Bij het vaststellen van het plan zijn wijzigingen ten opzichte van het ontwerp bestemmingsplan opgenomen. In hoofdstuk 3 van de Nota van zienswijzen worden deze wijzigingen opgesomd. Daarnaast is met amendement nog een aanvullende wijziging doorgevoerd in de regels van het bestemmingsplan, te weten: </text:p>
            <text:list text:style-name="id1-3-2-1-1-5">
              <text:list-item text:style-override="id1-3-2-1-1-5-1">
                <text:number> a)</text:number>
                <text:p text:style-name="al">in artikel 3.3.2, onder c, sub 2 zijn de woorden ‘in het elders binnen de gemeente Losser’ vervangen door ‘in het elders in het Lutterzand’. </text:p>
              </text:list-item>
            </text:list>
            <text:p text:style-name="common-al">
            <text:span text:style-name="nadrukvet">Inzien bestemmingsplan</text:span>
          </text:p>
            <text:p text:style-name="common-al">Het vastgestelde bestemmingsplan kan met ingang van donderdag 9 november 2023 tot en met 21 december 2023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 </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text:span><text:span text:style-name="nadrukondlijn">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common-al">
            <text:span text:style-name="nadrukvet">Vastgesteld beeldkwaliteitsplan </text:span>
            <text:span text:style-name="nadrukvet">“Bebouwing natuurbegraafplaats op Aust”</text:span>
          </text:p>
            <text:p text:style-name="common-al">Burgemeester en wethouder maken tevens bekend dat gelijktijdig met het bestemmingsplan de raad op 10 oktober 2023 het beeldkwaliteitsplan “Bebouwing natuurbegraafplaats op Aust” heeft vastgesteld. Het vastgestelde beeldskwaliteitsplan ligt met ingang van van donderdag 9 november 2023 gedurende 6 weken voor iedereen ter inzage.</text:p>
            <text:p text:style-name="common-al">
            <text:span text:style-name="nadrukvet">Omschrijving beeldkwaliteitsplan </text:span>
          </text:p>
            <text:p text:style-name="common-al">In de gemeentelijke welstandsnota is geen rekening gehouden met de nieuwe functie voor deze locatie, daarom is voor deze locatie een beeldkwaliteitsplan gemaakt. Het beeldkwaliteitsplan vervangt voor deze locatie ingevolge artikel 12a Woningwet de welstandsnota. </text:p>
            <text:p text:style-name="common-al">
            <text:span text:style-name="nadrukvet">Inzien beeldkwaliteitsplan</text:span>
          </text:p>
            <text:p text:style-name="common-al">Het vastgestelde beeldkwaliteitsplan ligt gelijktijdig met het vastgestelde bestemmingsplan ter inzage. Het beeldkwaliteitsplan kan tijdens de openingstijden worden ingezien bij de receptie van het gemeentehuis van Losser. Het beeldkwaliteitsplan kan ook via <text:a xlink:href="http://www.losser.nl/Actueel/Bekendmakingen" xlink:type="simple"><text:span text:style-name="nadrukondlijn">www.losser.nl/Actueel/Bekendmakingen</text:span></text:a>worden bekeken.</text:p>
            <text:p text:style-name="common-al">Voor de volledigheid wordt opgemerkt dat het beeldkwaliteitsplan geen onderdeel is van het bestemmingsplan en dat daartegen geen bezwaar of beroep kan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sser, </text:span>
            <text:span text:style-name="datum">8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6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1703-04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Buitengebied partiele herziening Natuurbegraafplaats op Aust”</meta:user-defined>
    <meta:user-defined meta:name="DCTERMS.W3CDTF/DCTERMS.available">2023-11-08</meta:user-defined>
    <meta:user-defined meta:name="DCTERMS.W3CDTF/OVERHEIDop.jaargang">2023</meta:user-defined>
    <meta:user-defined meta:name="OVERHEIDop.publicationIssue">476624</meta:user-defined>
    <meta:user-defined meta:name="OVERHEIDop.GmbID/DC.identifier">gmb-2023-476624</meta:user-defined>
    <meta:user-defined meta:name="OVERHEIDop.versieInformatie"/>
  </office:meta>
</office:document-meta>
</file>