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1-10-2023 hebben wij aanvraag reguliere omgevingsvergunning voor het tijdelijk opvangen van Oekraiense vluchtelingen op het adres Weth. Goselinkstraat 2a 7496PB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10-2023 hebben wij een aanvraag Omgevingsvergunning regulier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662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2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2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98948</meta:user-defined>
    <meta:user-defined meta:name="DCTERMS.abstract">het tijdelijk opvangen van Oekraiense vluchtelingen</meta:user-defined>
    <dc:language>nl</dc:language>
    <meta:user-defined meta:name="OVERHEIDop.locatietype/OVERHEIDop.gebiedsmarkering">Punt</meta:user-defined>
    <meta:user-defined meta:name="DC.title">Op 31-10-2023 hebben wij aanvraag reguliere omgevingsvergunning voor het tijdelijk opvangen van Oekraiense vluchtelingen op het adres Weth. Goselinkstraat 2a 7496PB Hengevelde ontvangen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623</meta:user-defined>
    <meta:user-defined meta:name="OVERHEIDop.GmbID/DC.identifier">gmb-2023-476623</meta:user-defined>
    <meta:user-defined meta:name="OVERHEIDop.versieInformatie"/>
  </office:meta>
</office:document-meta>
</file>