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reiden en verkopen van patat en snacks op vrijdag aan Nieuwland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, verzonden op 1 november 2023, hebben burgemeester en wethouders besloten om op grond van de Beleidsregels standplaatsen gemeente Waterland 2023 een standplaatsvergunning te verlenen aan: </text:p>
            <text:list text:style-name="id1-3-2-1-1-2">
              <text:list-item text:style-override="id1-3-2-1-1-2-1">
                <text:number>-</text:number>
                <text:p text:style-name="al">Gee Jee Van Meerveld voor het bereiden en verkopen van patat en snacks op vrijdag van 11.00 uur tot 21.00 uur op het standplaatslocatie Nieuwland in Broek in Waterland.</text:p>
              </text:list-item>
            </text:list>
            <text:p text:style-name="common-al">Bent u het niet eens met deze beslissing? Dan kunt u binnen zes weken na de datum van verzending van het besluit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662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2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2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bereiden en verkopen van patat en snacks op vrijdag aan Nieuwland te Broek in Waterla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621</meta:user-defined>
    <meta:user-defined meta:name="OVERHEIDop.GmbID/DC.identifier">gmb-2023-476621</meta:user-defined>
    <meta:user-defined meta:name="OVERHEIDop.versieInformatie"/>
  </office:meta>
</office:document-meta>
</file>