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ltena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november 2023 de aanvraag met zaaknummer <text:span text:style-name="nadrukvet">Z2023-00001237</text:span> voor het realiseren van een oprit op de locatie <text:span text:style-name="nadrukvet">Altenastraat 1 in Hoek</text:span><text:span text:style-name="nadrukvet"/>op verzoek van de aanvrager in te trekken.</text:p>
            <text:p text:style-name="common-al"/>
            <text:p text:style-name="common-al">Terneuzen, 8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6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Altenastraat 1 in 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18</meta:user-defined>
    <meta:user-defined meta:name="OVERHEIDop.GmbID/DC.identifier">gmb-2023-476618</meta:user-defined>
    <meta:user-defined meta:name="OVERHEIDop.versieInformatie"/>
  </office:meta>
</office:document-meta>
</file>