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anvraag evenementenvergunning avond4daags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oktober 2023 een aanvraag voor een evenementenvergunning ontvangen. De vergunning is aangevraagd voor de avond4daagse van 28 tot en met 31 mei 2024 van 17.00 tot 21.30 uur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61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1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1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Houten, aanvraag evenementenvergunning avond4daagse</meta:user-defined>
    <meta:user-defined meta:name="DCTERMS.W3CDTF/DCTERMS.available">2023-11-08</meta:user-defined>
    <meta:user-defined meta:name="DCTERMS.W3CDTF/OVERHEIDop.jaargang">2023</meta:user-defined>
    <meta:user-defined meta:name="OVERHEIDop.publicationIssue">476616</meta:user-defined>
    <meta:user-defined meta:name="OVERHEIDop.GmbID/DC.identifier">gmb-2023-476616</meta:user-defined>
    <meta:user-defined meta:name="OVERHEIDop.versieInformatie"/>
  </office:meta>
</office:document-meta>
</file>