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ereiden en verkopen van pizza's en andere ovenproducten op woensdag aan Nieuwland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3, verzonden op 1 november 2023, hebben burgemeester en wethouders besloten om op grond van de Beleidsregels standplaatsen gemeente Waterland 2023 een standplaatsvergunning te verlenen aan: </text:p>
            <text:list text:style-name="id1-3-2-1-1-2">
              <text:list-item text:style-override="id1-3-2-1-1-2-1">
                <text:number>-</text:number>
                <text:p text:style-name="al">Garibaldi’s Pizza voor het bereiden en verkopen van pizza en andere ovenproducten op woensdag van 15.00 uur tot 20.00 uur op het standplaatslocatie Nieuwland in Broek in Waterland.</text:p>
              </text:list-item>
            </text:list>
            <text:p text:style-name="common-al">Bent u het niet eens met deze beslissing? Dan kunt u binnen zes weken na de datum van verzending van het besluit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last-al">Zorgt u ervoor dat u het bezwaarschrift indient binnen zes weken na de dag waarop dit besluit is verzonden. Schrijf in uw bezwaarschrift ten minste:</text:p>
            <text:list text:style-name="id1-3-2-1-1-6">
              <text:list-item text:style-override="id1-3-2-1-1-6-1">
                <text:number>-</text:number>
                <text:p text:style-name="al"> uw naam, adres en handtekening;</text:p>
              </text:list-item>
              <text:list-item text:style-override="id1-3-2-1-1-6-2">
                <text:number>-</text:number>
                <text:p text:style-name="al">een omschrijving van het besluit waar u bezwaar tegen maakt; </text:p>
              </text:list-item>
              <text:list-item text:style-override="id1-3-2-1-1-6-3">
                <text:number>-</text:number>
                <text:p text:style-name="al">de reden waarom u bezwaar maak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7661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1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1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bereiden en verkopen van pizza's en andere ovenproducten op woensdag aan Nieuwland te Broek in Waterland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6613</meta:user-defined>
    <meta:user-defined meta:name="OVERHEIDop.GmbID/DC.identifier">gmb-2023-476613</meta:user-defined>
    <meta:user-defined meta:name="OVERHEIDop.versieInformatie"/>
  </office:meta>
</office:document-meta>
</file>