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Kerstwandeling Bergambacht op de locatie H.B. Nederburgh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de gemeente een aanvraag ontvangen voor een evenementen vergunning Kerstwandeling Bergambacht op de locatie H.B. Nederburghplein. De aanvraag is geregistreerd onder zaaknummer 193112221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660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22113</meta:user-defined>
    <dc:language>nl</dc:language>
    <meta:user-defined meta:name="OVERHEIDop.locatietype/OVERHEIDop.gebiedsmarkering">Vlak</meta:user-defined>
    <meta:user-defined meta:name="DC.title">Kennisgeving ontvangst aanvraag voor een evenementen vergunning Kerstwandeling Bergambacht op de locatie H.B. Nederburghplei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03</meta:user-defined>
    <meta:user-defined meta:name="OVERHEIDop.GmbID/DC.identifier">gmb-2023-476603</meta:user-defined>
    <meta:user-defined meta:name="OVERHEIDop.versieInformatie"/>
  </office:meta>
</office:document-meta>
</file>