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ubelpark 17, 1567 HP Assendelft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744 - het bouwen van een aanbouw aan de achterzijde van de woning op de locatie Jubelpark 17, 1567 HP Assendelft</text:p>
            <text:p text:style-name="common-al">Besluit verzonden: 0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6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744</meta:user-defined>
    <dc:language>nl</dc:language>
    <meta:user-defined meta:name="OVERHEIDop.locatietype/OVERHEIDop.gebiedsmarkering">Punt</meta:user-defined>
    <meta:user-defined meta:name="DC.title">Verleende omgevingsvergunning - Jubelpark 17, 1567 HP Assendelft - het bouwen van een aanbouw aan de achterzijde van de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00</meta:user-defined>
    <meta:user-defined meta:name="OVERHEIDop.GmbID/DC.identifier">gmb-2023-476600</meta:user-defined>
    <meta:user-defined meta:name="OVERHEIDop.versieInformatie"/>
  </office:meta>
</office:document-meta>
</file>