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Lorentzlaan 4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01 november 2023 de aanvraag met zaaknummer <text:span text:style-name="nadrukvet">Z2023-00001092</text:span> voor het wijzigen van de zijgevel en het plaatsen van een aanbouw op de locatie <text:span text:style-name="nadrukvet">Lorentzlaa</text:span><text:span text:style-name="nadrukvet">n 43 in </text:span><text:span text:style-name="nadrukvet"> Terneuzen</text:span> op verzoek van de aanvrager in te trekken.</text:p>
            <text:p text:style-name="common-al"/>
            <text:p text:style-name="common-al">Terneuzen, 08 november 2023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659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59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59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op verzoek – Lorentzlaan 43 in Terneuz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597</meta:user-defined>
    <meta:user-defined meta:name="OVERHEIDop.GmbID/DC.identifier">gmb-2023-476597</meta:user-defined>
    <meta:user-defined meta:name="OVERHEIDop.versieInformatie"/>
  </office:meta>
</office:document-meta>
</file>