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oorveste 7, aanvraag omgevingsvergunning realiseren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1 oktober 2023 aangevraagd voor het realiseren van een verdiepingsvloer aan Voorveste 7 in Houten en heeft als kenmerk OV23234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7659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9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9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Voorveste 7, aanvraag omgevingsvergunning realiseren verdiepingsvloe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596</meta:user-defined>
    <meta:user-defined meta:name="OVERHEIDop.GmbID/DC.identifier">gmb-2023-476596</meta:user-defined>
    <meta:user-defined meta:name="OVERHEIDop.versieInformatie"/>
  </office:meta>
</office:document-meta>
</file>