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Alcoholwet ten behoeve van het evenement Vrienden van Zuiderwoude Live op zaterdag 25 november 2023 aan Schouw 14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een ontheffing op grond van artikel 35 van de Alcoholwet t.b.v. van het evenement Vrienden van Zuiderwoude Live op zaterdag 25 november 2023 Schouw 14 in Zuiderwoude.</text:p>
            <text:p text:style-name="common-al">(ingekomen 2 november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verkopen zwak-alcoholhoudende drank 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cluster Vergun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7659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9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9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Ontheffing voor de Alcoholwet ten behoeve van het evenement Vrienden van Zuiderwoude Live op zaterdag 25 november 2023 aan Schouw 14 te Zuiderwoude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593</meta:user-defined>
    <meta:user-defined meta:name="OVERHEIDop.GmbID/DC.identifier">gmb-2023-476593</meta:user-defined>
    <meta:user-defined meta:name="OVERHEIDop.versieInformatie"/>
  </office:meta>
</office:document-meta>
</file>