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aliseren van een zelfstandige wooneenheid in bestaand bijgebouw op de locatie Onder de Boompjes, achter Hoogstraat 18,  kadastraal bekend als sectie A nummer 5345 (MFT01-A-5345) t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22157 en OLO nummer 8017847</text:p>
            <text:p text:style-name="common-al">Op 24 augustus 2023 heeft de gemeente een aanvraag ontvangen voor een omgevingsvergunning Onder de Boompjes, achter Hoogstraat 18,  kadastraal bekend als sectie A nummer 5345 (MFT01-A-5345) te Montfoort.</text:p>
            <text:p text:style-name="common-al">De aanvraag betreft het realiseren van een zelfstandige wooneenheid in bestaand bijgebouw. De gemeente heeft op 6 november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221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659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en beslistermijn voor het realiseren van een zelfstandige wooneenheid in bestaand bijgebouw op de locatie Onder de Boompjes, achter Hoogstraat 18,  kadastraal bekend als sectie A nummer 5345 (MFT01-A-5345) te Montfoort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91</meta:user-defined>
    <meta:user-defined meta:name="OVERHEIDop.GmbID/DC.identifier">gmb-2023-476591</meta:user-defined>
    <meta:user-defined meta:name="OVERHEIDop.versieInformatie"/>
  </office:meta>
</office:document-meta>
</file>