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Trip 6,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7 oktober 2023 aangevraagd voor  het uitbreiden van de wonging aan Trip 6 in Schalkwijk en heeft als kenmerk OV2323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59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Trip 6, aanvraag omgevingsvergunning uitbreiden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90</meta:user-defined>
    <meta:user-defined meta:name="OVERHEIDop.GmbID/DC.identifier">gmb-2023-476590</meta:user-defined>
    <meta:user-defined meta:name="OVERHEIDop.versieInformatie"/>
  </office:meta>
</office:document-meta>
</file>