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rixstraat 16 in 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16 in  Nieuwkoop - zaaknummer Z2023-00002408 - sloopmelding voor het verwijderen van asbest - ingekomen 3 nov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65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08</meta:user-defined>
    <dc:language>nl</dc:language>
    <meta:user-defined meta:name="OVERHEIDop.locatietype/OVERHEIDop.gebiedsmarkering">Punt</meta:user-defined>
    <meta:user-defined meta:name="DC.title">Sloopmelding Larixstraat 16 in  Nieuwkoop - het verwijderen van asb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81</meta:user-defined>
    <meta:user-defined meta:name="OVERHEIDop.GmbID/DC.identifier">gmb-2023-476581</meta:user-defined>
    <meta:user-defined meta:name="OVERHEIDop.versieInformatie"/>
  </office:meta>
</office:document-meta>
</file>