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Uithoorn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Uithoornstraat 30-36, 10-2-2023, Locatie: Uithoornstraat 36-1</text:p>
            <text:p text:style-name="common-al">Looptijd :10-02-2023 t/m 10-02-2023</text:p>
            <text:p text:style-name="common-al">Verzonden naar aanvrager op: 31-01-2023</text:p>
            <text:p text:style-name="common-al">Kenmerk gemeente: Z/23/2125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110</meta:user-defined>
    <meta:user-defined meta:name="DCTERMS.abstract">TVM Uithoornstraat 30-36, 10-2-2023, Uithoornstraat 36-1</meta:user-defined>
    <dc:language>nl</dc:language>
    <meta:user-defined meta:name="OVERHEIDop.locatietype/OVERHEIDop.gebiedsmarkering">Punt</meta:user-defined>
    <meta:user-defined meta:name="DC.title">Besluit apv vergunning Verleend Uithoornstraat 36-1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58</meta:user-defined>
    <meta:user-defined meta:name="OVERHEIDop.GmbID/DC.identifier">gmb-2023-47658</meta:user-defined>
    <meta:user-defined meta:name="OVERHEIDop.versieInformatie"/>
  </office:meta>
</office:document-meta>
</file>