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urg. Diericklaan 5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0 oktober 2023 de aanvraag met zaaknummer <text:span text:style-name="nadrukvet">Z2023-00000</text:span><text:span text:style-name="nadrukvet">913</text:span> voor het verbouwen van de woning op de locatie <text:span text:style-name="nadrukvet">Burg. Diericklaan 5 in Koewacht</text:span><text:span text:style-name="nadrukvet"/>buiten behandeling te stellen.</text:p>
            <text:p text:style-name="common-al"/>
            <text:p text:style-name="common-al">Belanghebbenden kunnen op grond van de Algemene wet bestuursrecht binnen zes weken na de datum van bekendmaking (30 okto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8 novem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5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urg. Diericklaan 5 in Koewacht</meta:user-defined>
    <meta:user-defined meta:name="DCTERMS.W3CDTF/DCTERMS.available">2023-11-08</meta:user-defined>
    <meta:user-defined meta:name="DCTERMS.W3CDTF/OVERHEIDop.jaargang">2023</meta:user-defined>
    <meta:user-defined meta:name="OVERHEIDop.publicationIssue">476576</meta:user-defined>
    <meta:user-defined meta:name="OVERHEIDop.GmbID/DC.identifier">gmb-2023-476576</meta:user-defined>
    <meta:user-defined meta:name="OVERHEIDop.versieInformatie"/>
  </office:meta>
</office:document-meta>
</file>