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andboog 6e, aanvraag omgevingsvergunning plaats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 november 2023 aangevraagd voor het plaatsen van een bijgebouw aan Handboog 6e in Houten en heeft als kenmerk OV23238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7657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7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7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Handboog 6e, aanvraag omgevingsvergunning plaatsen bijgebouw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571</meta:user-defined>
    <meta:user-defined meta:name="OVERHEIDop.GmbID/DC.identifier">gmb-2023-476571</meta:user-defined>
    <meta:user-defined meta:name="OVERHEIDop.versieInformatie"/>
  </office:meta>
</office:document-meta>
</file>