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Heerde 2023</text:p>
      <text:section text:name="regeling_id1-3-2" text:style-name="regeling">
        <text:section text:name="aanhef_id1-3-2-1" text:style-name="aanhef">
          <text:section text:name="preambule_id1-3-2-1-1" text:style-name="preambule">
            <text:p text:style-name="al">De raad van de gemeente <text:span text:style-name="nadrukvet">Heerde</text:span></text:p>
            <text:p text:style-name="al"/>
            <text:p text:style-name="al">gelezen het voorstel van het college van burgemeester en wethouders van 26 september 2023; </text:p>
            <text:p text:style-name="al"/>
            <text:p text:style-name="al">gelet op artikel 212 van de Gemeentewet;</text:p>
            <text:p text:style-name="al"/>
            <text:p text:style-name="al">gezien de adviezen van de auditcommissie;</text:p>
            <text:p text:style-name="al"/>
            <text:p text:style-name="al">besluit vast te stellen de Financiële verordening gemeente Heer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afdeling: iedere organisatorische eenheid binnen de gemeentelijke organisatie met een eigen rechtstreekse verantwoordelijkheid aan het college.</text:p>
                </text:list-item>
                <text:list-item text:style-override="id1-3-2-2-1-2-4-3">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niet verplichte)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de jaarstukken zijn opgesteld en ingericht conform de geldende BBV-voorschriften.</text:p>
                </text:list-item>
                <text:list-item text:style-override="id1-3-2-2-2-3-3">
                  <text:number>2.</text:number>
                  <text:p text:style-name="al">Bij de begroting en de jaarstukken worden onder elk van de programma’s, het overzicht van algemene dekkingsmiddelen en het overzicht van de overhead de lasten, baten en het saldo per taakveld weergegeven. </text:p>
                </text:list-item>
                <text:list-item text:style-override="id1-3-2-2-2-3-4">
                  <text:number>3.</text:number>
                  <text:p text:style-name="al">Bij de uiteenzetting van de financiële positie in de begroting wordt van de nieuwe investeringen per investering het benodigde investeringskrediet en de daarbij behorende kapitaallasten weergegeven. Bij de Perspectiefnota wordt een investeringsoverzicht op hoofdonderdelen opgenomen.</text:p>
                </text:list-item>
                <text:list-item text:style-override="id1-3-2-2-2-3-5">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stelt jaarlijks een Perspectiefnota op en biedt deze ter vaststelling aan de raad aan. </text:p>
                  <text:p text:style-name="al">De Perspectiefnota is kaderstellend voor de begroting en bevat tenminste:</text:p>
                  <text:list text:style-name="id1-3-2-2-2-4-2-4">
                    <text:list-item text:style-override="id1-3-2-2-2-4-2-4-1">
                      <text:number>•</text:number>
                      <text:p text:style-name="al">het meerjarenperspectief;</text:p>
                    </text:list-item>
                    <text:list-item text:style-override="id1-3-2-2-2-4-2-4-2">
                      <text:number>•</text:number>
                      <text:p text:style-name="al">per programma een uitwerking van de bij- en of aframingen en de ontwikkelingen voor de komende jaren;</text:p>
                    </text:list-item>
                    <text:list-item text:style-override="id1-3-2-2-2-4-2-4-3">
                      <text:number>•</text:number>
                      <text:p text:style-name="al">Meerjareninvesteringsplan;</text:p>
                    </text:list-item>
                    <text:list-item text:style-override="id1-3-2-2-2-4-2-4-4">
                      <text:number>•</text:number>
                      <text:p text:style-name="al">Financiële kaders.</text:p>
                    </text:list-item>
                  </text:list>
                </text:list-item>
                <text:list-item text:style-override="id1-3-2-2-2-4-3">
                  <text:number>2.</text:number>
                  <text:p text:style-name="al">In de begroting wordt jaarlijks een post Onvoorzien van €50.000,- opgenomen. Het college is bevoegd hieruit overschrijdingen van de geautoriseerde lasten en onderschrijdingen van de geautoriseerde baten uit deze post te dekken tot €10.000,- per gebeurtenis. Hiervoor wordt de raad bij de voorjaarsnota, najaarsnota en jaarstukken geïnformeerd. De post Onvoorzien wordt alleen gebruikt voor onvermijdbare en onvoorzienbare gebeurteniss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algemene dekkingsmiddelen, overhead en van onvoorzien. </text:p>
                </text:list-item>
                <text:list-item text:style-override="id1-3-2-2-2-5-3">
                  <text:number>2.</text:number>
                  <text:p text:style-name="al">De budgetten voor de onderhoudskosten gebouwen (niet zijnde de investeringen) mogen als één totaalbudget worden gezien. De eventuele verschuivingen tussen programma’s en producten worden geautoriseerd bij de eerstvolgende voorjaarsnota en najaarsnota.</text:p>
                </text:list-item>
                <text:list-item text:style-override="id1-3-2-2-2-5-4">
                  <text:number>3.</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of programmaonderdeel of taakveld of de prioriteit, voor het wijzigen van het geautoriseerde investeringskrediet, of voor het bijstellen van het beleid. </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 6. </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 1. </text:number>
                  <text:p text:style-name="al">Het college informeert de raad door middel van tussentijdse rapportages over de realisatie van de begroting van de gemeente over de eerste 4 maanden (voorjaarsnota) en de eerste 8 maanden (najaarsnota) van het lopende boekjaar.</text:p>
                </text:list-item>
                <text:list-item text:style-override="id1-3-2-2-2-6-3">
                  <text:number> 2. </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eventueel uitgesplitst naar taakvelden;</text:p>
                    </text:list-item>
                    <text:list-item text:style-override="id1-3-2-2-2-6-3-3-2">
                      <text:number>b.</text:number>
                      <text:p text:style-name="al">Het overzicht van de algemene dekkingsmiddelen eventueel uitgesplitst naar taakvelden;</text:p>
                    </text:list-item>
                    <text:list-item text:style-override="id1-3-2-2-2-6-3-3-3">
                      <text:number>c.</text:number>
                      <text:p text:style-name="al">Een totaaloverzicht van de voorgestelde (budget en/of investering)mutaties en het nieuwe begrotingsresultaat;</text:p>
                    </text:list-item>
                    <text:list-item text:style-override="id1-3-2-2-2-6-3-3-4">
                      <text:number>d.</text:number>
                      <text:p text:style-name="al">Een overzicht ‘moties’.</text:p>
                    </text:list-item>
                  </text:list>
                </text:list-item>
                <text:list-item text:style-override="id1-3-2-2-2-6-4">
                  <text:number> 3. </text:number>
                  <text:p text:style-name="al">In de tussenrapportages worden in ieder geval afwijkingen op de oorspronkelijke ramingen van de baten en lasten van de programma’s, prioriteiten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50.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uiterlijk op 1 novembe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Overhead</text:p>
              <text:list text:style-name="id1-3-2-2-4-2-2">
                <text:list-item text:style-override="id1-3-2-2-4-2-2">
                  <text:number>1.</text:number>
                  <text:p text:style-name="al">Voor de bepaling van de overheadkosten is als uitgangspunt het document ‘Hoofdlijnen vernieuwing BBV’ en de ‘notitie Overhead’ genomen.</text:p>
                </text:list-item>
                <text:list-item text:style-override="id1-3-2-2-4-2-3">
                  <text:number>2.</text:number>
                  <text:p text:style-name="al">Onder overhead wordt verstaan: alle kosten die samenhangen met de sturing en ondersteuning van de medewerkers in het primaire proces te weten:</text:p>
                  <text:list text:style-name="id1-3-2-2-4-2-3-3">
                    <text:list-item text:style-override="id1-3-2-2-4-2-3-3-1">
                      <text:number>a.</text:number>
                      <text:p text:style-name="al">Huisvestingskosten (gemeentehuis, gemeentekantoor en gemeentewerf);</text:p>
                    </text:list-item>
                    <text:list-item text:style-override="id1-3-2-2-4-2-3-3-2">
                      <text:number>b.</text:number>
                      <text:p text:style-name="al">Facilitaire zaken (portokosten, telefoonkosten, verzekeringskosten, abonnementen, kantoorartikelen etc.); </text:p>
                    </text:list-item>
                    <text:list-item text:style-override="id1-3-2-2-4-2-3-3-3">
                      <text:number>c.</text:number>
                      <text:p text:style-name="al">Automatiseringskosten;</text:p>
                    </text:list-item>
                    <text:list-item text:style-override="id1-3-2-2-4-2-3-3-4">
                      <text:number>d.</text:number>
                      <text:p text:style-name="al">Salariskosten overheadpersoneel (leidinggevenden, personeel PIOFACH, juristen en Bestuurssecretariaat, lokaal beleid en cafetariamodel);</text:p>
                    </text:list-item>
                    <text:list-item text:style-override="id1-3-2-2-4-2-3-3-5">
                      <text:number>e.</text:number>
                      <text:p text:style-name="al">Overige personeelskosten (opleidingskosten, reis- en verblijfskosten, werving &amp; selectie, ARBO, OR, representatiekosten, mobiele telefoonkosten etc.).</text:p>
                    </text:list-item>
                  </text:list>
                </text:list-item>
                <text:list-item text:style-override="id1-3-2-2-4-2-4">
                  <text:number>3.</text:number>
                  <text:p text:style-name="al">Het overheadpercentage wordt bepaald door het totaal van de bij lid 2 genoemde overheadkosten te delen door het totaal van de apparaatskosten<text:note text:id="noot_id1-3-2-2-4-2-4-2-1" text:note-class="footnote"><text:note-citation text:label=" 1 "> 1 </text:note-citation><text:note-body><text:p text:style-name="noot.al">Apparaatskosten = Alle personele en materiële kosten die verbonden zijn aan het functioneren van de ambtelijke organisatie (primair en secundair proces)</text:p></text:note-body></text:note> en vervolgens te vermenigvuldigen met een factor 100 (afgerond op 2 decimalen).</text:p>
                </text:list-item>
                <text:list-item text:style-override="id1-3-2-2-4-2-5">
                  <text:number>4.</text:number>
                  <text:p text:style-name="al">Het overheadpercentage wordt jaarlijks bij de begroting vastgesteld en wordt opgenomen in de paragraaf Bedrijfsvoering van de programmabegroting.</text:p>
                </text:list-item>
                <text:list-item text:style-override="id1-3-2-2-4-2-6">
                  <text:number>5.</text:number>
                  <text:p text:style-name="al">Voor genoemde zaken in artikel 11 lid 6 worden niet alle overheadkosten meegeteld. </text:p>
                  <text:p text:style-name="al">Deze overheadkosten worden bepaald door het totaal van de bij lid 2 genoemde overheadkosten te nemen exclusief:</text:p>
                  <text:list text:style-name="id1-3-2-2-4-2-6-4">
                    <text:list-item text:style-override="id1-3-2-2-4-2-6-4-1">
                      <text:number>a.</text:number>
                      <text:p text:style-name="al">Huisvestingskosten (gemeentewerf);</text:p>
                    </text:list-item>
                    <text:list-item text:style-override="id1-3-2-2-4-2-6-4-2">
                      <text:number>b.</text:number>
                      <text:p text:style-name="al">Facilitaire zaken (verzekeringskosten);</text:p>
                    </text:list-item>
                    <text:list-item text:style-override="id1-3-2-2-4-2-6-4-3">
                      <text:number>d.</text:number>
                      <text:p text:style-name="al">Salariskosten overheadpersoneel (lokaal beleid en cafetariamodel);</text:p>
                    </text:list-item>
                    <text:list-item text:style-override="id1-3-2-2-4-2-6-4-4">
                      <text:number>e.</text:number>
                      <text:p text:style-name="al">Overige personeelskosten (opleidingskosten, reis- en verblijfskosten, werving &amp; selectie, ARBO, OR, representatiekosten, mobiele telefoonkosten etc.).</text:p>
                    </text:list-item>
                  </text:list>
                </text:list-item>
                <text:list-item text:style-override="id1-3-2-2-4-2-7">
                  <text:number>6.</text:number>
                  <text:p text:style-name="al">Dit afwijkende overheadpercentage wordt bepaald door het totaal van de bij lid 2 minus de bij lid 5 genoemde overheadkosten te delen door het totaal van de apparaatskosten en vervolgens te vermenigvuldigen met een factor 100 (afgerond op 2 decimalen).</text:p>
                </text:list-item>
                <text:list-item text:style-override="id1-3-2-2-4-2-8">
                  <text:number>7.</text:number>
                  <text:p text:style-name="al">De toeslagen voor de overhead worden bepaald door de onder lid 3 en lid 6 genoemde percentages te vermenigvuldigen met de afdelingsuurtarieven van de afdelingen die belast zijn met het primair proces in het desbetreffende begrotingsjaar. Deze afdelingsuurtarieven worden opgenomen in de paragraaf Bedrijfsvoering van de programmabegroting.</text:p>
                </text:list-item>
              </text:list>
            </text:section>
            <text:section text:name="artikel_id1-3-2-2-4-3" text:style-name="artikel">
              <text:p text:style-name="artikel_kop_titel"><text:span text:style-name="artikel_kop_label">Artikel</text:span> <text:span text:style-name="artikel_kop_nr">13.</text:span> Waardering en afschrijving vaste activa</text:p>
              <text:list text:style-name="id1-3-2-2-4-3-2">
                <text:list-item text:style-override="id1-3-2-2-4-3-2">
                  <text:number>1.</text:number>
                  <text:p text:style-name="al">Geactiveerde kosten voor onderzoek en ontwikkeling voor een bepaald actief worden lineair in 5 jaar afgeschreven.</text:p>
                </text:list-item>
                <text:list-item text:style-override="id1-3-2-2-4-3-3">
                  <text:number>2.</text:number>
                  <text:p text:style-name="al">Kosten voor het afsluiten van geldleningen worden direct ten laste van de exploitatie gebracht.</text:p>
                </text:list-item>
                <text:list-item text:style-override="id1-3-2-2-4-3-4">
                  <text:number>3.</text:number>
                  <text:p text:style-name="al">Voor het afschrijven van de materiële vaste activa met economisch nut worden de methodieken en termijnen gehanteerd zoals vermeld in de bijlage “Afschrijvingstabel” die onderdeel uitmaakt van deze verordening.</text:p>
                </text:list-item>
                <text:list-item text:style-override="id1-3-2-2-4-3-5">
                  <text:number>4.</text:number>
                  <text:p text:style-name="al">Eenmaal per jaar, bij de Jaarrekening, wordt er gekeken of lopende investeringen kunnen worden afgesloten. Dit overzicht wordt opgenomen bij de jaarrekening. </text:p>
                </text:list-item>
                <text:list-item text:style-override="id1-3-2-2-4-3-6">
                  <text:number>5.</text:number>
                  <text:p text:style-name="al">Investeringen ouder dan 2 jaren worden in principe afgesloten tenzij er zwaarwegende argumenten zijn om dit niet te doen. Het MT bepaalt in dit geval. </text:p>
                </text:list-item>
                <text:list-item text:style-override="id1-3-2-2-4-3-7">
                  <text:number>6.</text:number>
                  <text:p text:style-name="al">Investeringen &lt; dan €100.000,- worden lineair afgeschreven; investeringen &gt; dan €100.000,- worden afgeschreven op annuïteitenbasis.</text:p>
                </text:list-item>
                <text:list-item text:style-override="id1-3-2-2-4-3-8">
                  <text:number>7.</text:number>
                  <text:p text:style-name="al">Activa met een verkrijgingprijs van minder dan €10.000,- worden niet geactiveerd, uitgezonderd gronden en terreinen. Deze uitzonderingen worden altijd geactiveerd.</text:p>
                </text:list-item>
                <text:list-item text:style-override="id1-3-2-2-4-3-9">
                  <text:number>8.</text:number>
                  <text:p text:style-name="al">Aankoop en vervaardiging van activa met een meerjarig maatschappelijk nut worden onder aftrek van bijdragen van derden ten laste van de exploitatie gebracht. Indien hiervan bij raadsbesluit wordt afgeweken, wordt het actief afgeschreven over de verwachte levensduur van het actief of een kortere door de raad aan te geven tijdsduur.</text:p>
                </text:list-item>
                <text:list-item text:style-override="id1-3-2-2-4-3-10">
                  <text:number>9.</text:number>
                  <text:p text:style-name="al">Bij het bepalen van de afschrijvingskosten van gemeentelijke gebouwen mag rekening worden gehouden met een restwaarde. Deze restwaarde moet zijn bepaald door een erkend taxateur, tevens moet hiervoor een taxatierapport zijn opgesteld. </text:p>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begroting, het jaarverslag en de jaarrekening vindt geen toerekening van rente over de reserves en voorzieningen aan de programma’s/producten plaats.</text:p>
                </text:list-item>
                <text:list-item text:style-override="id1-3-2-2-4-4-3">
                  <text:number>2.</text:number>
                  <text:p text:style-name="al">Het college biedt de raad tenminste eens in de 4 jaar een nota reserves en voorzienin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De toevoegingen aan, en onttrekkingen van, de reserve afvalstoffenheffing, reserve afkoopsommen onderhoud graven en voorziening riolering zijn respectievelijk in de jaarrekening verantwoorde overschotten of tekorten van de exploitatiesaldo’s van de hierbij behorende kostendekkende exploitaties. Deze hebben een verplicht bestedingskarakter uitsluitend voor de uitgaven van deze exploitaties.</text:p>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kostendekkende) exploitatie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Grondexploitatie wordt uitgegaan van het overheadpercentage zoals is bepaald in artikel 12 lid 2 en lid 3. De berekening van het overheadtarief is weergegeven in artikel 12 lid 7.</text:p>
                </text:list-item>
                <text:list-item text:style-override="id1-3-2-2-4-5-7">
                  <text:number>6.</text:number>
                  <text:p text:style-name="al">Voor de toerekening van de overheadkosten aan de kostendekkende exploitaties reiniging, riolering en begraven en aan de kostprijs van rechten en heffingen en van goederen, werken, diensten die worden geleverd aan overheidsbedrijven en derden, wordt uitgegaan van het overheadpercentage zoals is bepaald in artikel 12 lid 5 en lid 6. De berekening van het overheadtarief is weergegeven in artikel 12 lid 7.</text:p>
                </text:list-item>
                <text:list-item text:style-override="id1-3-2-2-4-5-8">
                  <text:number>7.</text:number>
                  <text:p text:style-name="al">Het percentage van de omslagrente voor de toerekening van rente voor de financiering van de in gebruik zijn de activa, bedoeld in het eerste lid, wordt jaarlijks met de begroting vastgesteld. Het percentage wordt bepaald door het rentetotaal van de uitstaande leningen (staat van opgenomen en langlopende geldleningen) op te tellen bij de begroting vooraf vastgestelde gecalculeerde rente van de financieringsbehoefte (geïnvesteerde / te investeren bedragen minus het eigen en vreemd vermogen), en dit vervolgens te delen door 1% van de totale (geraamde) investeringen.</text:p>
                </text:list-item>
                <text:list-item text:style-override="id1-3-2-2-4-5-9">
                  <text:number>8.</text:number>
                  <text:p text:style-name="al">Er wordt geen rentevergoeding (bespaarde rente) over de reserves en voorzieningen berekend.</text:p>
                </text:list-item>
                <text:list-item text:style-override="id1-3-2-2-4-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
                  <text:number>1.</text:number>
                  <text:p text:style-name="al">Voor de levering van goederen, diensten of werken door de gemeente aan overheidsbedrijven en derden, worden tenminste de geraamde kosten plus de geldende opslag voor de overhead in rekening gebracht. Bij afwijking vanwege een publiek belang &gt; €5.000,-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garanties of kapitaal door de gemeente aan overheidsbedrijven en/of derden worden tenminste de geraamde kosten plus de geldende opslag voor de overhead in rekening gebracht. Bij afwijking vanwege een publiek belang &gt; €5.000,- doet het college vooraf een voorstel voor een raadsbesluit, waarin het publiek belang van de lening, garantie of kapitaalverstrekking wordt gemotiveerd.</text:p>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die zijn opgenomen in de algemene legesverordening, verordening Onroerende zaakbelasting, verordening Precariobelasting, verordening Rioolheffing, verordening Afvalstoffenheffing, verordening Begrafenisrechten, verordening Toeristenbelasting, verordening Forensenbelasting, verordening Marktgelden, verordening gymnastieklokalen en verordening sportterreinen. </text:p>
                </text:list-item>
                <text:list-item text:style-override="id1-3-2-2-4-7-3">
                  <text:number>2.</text:number>
                  <text:p text:style-name="al">Het college actualiseert jaarlijks bovengenoemde verordeningen en biedt deze ter vaststelling bij de raad aan. De oorspronkelijke verordening wordt, met inachtneming van alle wijzigingen, ingetrokken.</text:p>
                </text:list-item>
              </text:list>
            </text:section>
            <text:section text:name="artikel_id1-3-2-2-4-8" text:style-name="artikel">
              <text:p text:style-name="artikel_kop_titel"><text:span text:style-name="artikel_kop_label">Artikel</text:span> <text:span text:style-name="artikel_kop_nr">18.</text:span> Financieringsfunctie </text:p>
              <text:list text:style-name="id1-3-2-2-4-8-2">
                <text:list-item text:style-override="id1-3-2-2-4-8-2">
                  <text:number>1.</text:number>
                  <text:p text:style-name="al">Het college neemt bij de uitvoering van de financieringsfunctie de richtlijnen en kaders in acht zoals opgenomen in de Wet fido en in het door de raad vastgestelde Treasurystatuut.</text:p>
                </text:list-item>
                <text:list-item text:style-override="id1-3-2-2-4-8-3">
                  <text:number>2.</text:number>
                  <text:p text:style-name="al">Het college biedt tenminste eens in de 4 jaar een geactualiseerd Treasurystatuut ter vaststelling aan de raad aa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Weerstandsvermogen &amp; Risicobeheersing</text:p>
              <text:list text:style-name="id1-3-2-2-5-2-2">
                <text:list-item text:style-override="id1-3-2-2-5-2-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 </text:p>
                </text:list-item>
              </text:list>
            </text:section>
            <text:section text:name="artikel_id1-3-2-2-5-3" text:style-name="artikel">
              <text:p text:style-name="artikel_kop_titel"><text:span text:style-name="artikel_kop_label">Artikel</text:span> <text:span text:style-name="artikel_kop_nr">20.</text:span> Grondbeleid</text:p>
              <text:list text:style-name="id1-3-2-2-5-3-2">
                <text:list-item text:style-override="id1-3-2-2-5-3-2">
                  <text:number>1.</text:number>
                  <text:p text:style-name="al">In de paragraaf Grondbeleid bij de begroting en de jaarstukken neemt het college in ieder geval de verplichte onderdelen op grond van artikel van 16 van het Besluit begroting en verantwoording provincies en gemeenten op. Daarnaast:</text:p>
                </text:list-item>
                <text:list-item text:style-override="id1-3-2-2-5-3-3">
                  <text:number>2.</text:number>
                  <text:p text:style-name="al">Actualiseert het college tweemaal per jaar het MPG (Meerjaren Prognose Grondexploitaties) en biedt deze ter kennisgeving aan bij de raad.</text:p>
                </text:list-item>
                <text:list-item text:style-override="id1-3-2-2-5-3-4">
                  <text:number>3.</text:number>
                  <text:p text:style-name="al">Stelt het college tenminste eens in de 5 jaar een notitie Grondzaken op. De raad stelt deze notitie vast. </text:p>
                </text:list-item>
              </text:list>
            </text:section>
            <text:section text:name="artikel_id1-3-2-2-5-4" text:style-name="artikel">
              <text:p text:style-name="artikel_kop_titel"><text:span text:style-name="artikel_kop_label">Artikel</text:span> <text:span text:style-name="artikel_kop_nr">21.</text:span> Onderhoud kapitaalgoederen</text:p>
              <text:list text:style-name="id1-3-2-2-5-4-2">
                <text:list-item text:style-override="id1-3-2-2-5-4-2">
                  <text:number>1.</text:number>
                  <text:p text:style-name="al">In de paragraaf Onderhoud kapitaalgoederen neemt het college in ieder geval de verplichte onderdelen op grond van artikel 12 van het Besluit begroting en verantwoording provincies en gemeenten op. Daarnaast: </text:p>
                </text:list-item>
                <text:list-item text:style-override="id1-3-2-2-5-4-3">
                  <text:number>2.</text:number>
                  <text:p text:style-name="al">Stelt het college tenminste eens in de 5 jaar onderhoudsplannen op voor openbaar groen, kunstwerken, speelvoorzieningen en wegenbeheer. De plannen geven het kader weer voor het beoogde onderhoudsniveau, de planning van het onderhoud en de kosten van het onderhoud. De raad stelt de kwaliteitsvisies van bovengenoemde onderhoudsplannen vast. </text:p>
                </text:list-item>
                <text:list-item text:style-override="id1-3-2-2-5-4-4">
                  <text:number>3.</text:number>
                  <text:p text:style-name="al">Biedt het college tenminste eens in de 5 jaar het afvalwaterketenplan aan ter vaststelling aan de raad. Het plan geeft het kader weer voor het beoogde onderhoudsniveau, de planning van het onderhoud, de uitbreiding van de riolering en de kosten van het onderhoud en de eventuele uitbreidingen. De raad stelt het afvalwaterketenplan vast.</text:p>
                </text:list-item>
                <text:list-item text:style-override="id1-3-2-2-5-4-5">
                  <text:number>4.</text:number>
                  <text:p text:style-name="al">Stelt het college tenminste eens in de 5 jaar een onderhoudsplan gebouwen op. De raad stelt dit plan vast.</text:p>
                </text:list-item>
              </text:list>
            </text:section>
            <text:section text:name="artikel_id1-3-2-2-5-5" text:style-name="artikel">
              <text:p text:style-name="artikel_kop_titel"><text:span text:style-name="artikel_kop_label">Artikel</text:span> <text:span text:style-name="artikel_kop_nr">22.</text:span> Verbonden partijen</text:p>
              <text:p text:style-name="al">In de paragraaf Verbonden partijen bij de begroting en de jaarstukken neemt het college in ieder geval de verplichte onderdelen op grond van artikel van 15 van het Besluit begroting en verantwoording provincies en gemeenten in ieder geval op.</text:p>
            </text:section>
            <text:section text:name="artikel_id1-3-2-2-5-6" text:style-name="artikel">
              <text:p text:style-name="artikel_kop_titel"><text:span text:style-name="artikel_kop_label">Artikel</text:span> <text:span text:style-name="artikel_kop_nr">23.</text:span> Lokale heffingen</text:p>
              <text:p text:style-name="al">In de paragraaf Lokale heffingen bij de begroting en de jaarstukken neemt het college in ieder geval de verplichte onderdelen op grond van artikel 10 van het Besluit begroting en verantwoording provincies en gemeenten op.</text:p>
            </text:section>
            <text:section text:name="artikel_id1-3-2-2-5-7"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in ieder geval de verplichte onderdelen op grond van artikel 13 van het Besluit begroting en verantwoording provincies en gemeenten op.</text:p>
            </text:section>
            <text:section text:name="artikel_id1-3-2-2-5-8"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in ieder geval de verplichte onderdelen op grond van artikel 14 van het Besluit begroting en verantwoording provincies en gemeenten in ieder geval op:</text:p>
              <text:list text:style-name="id1-3-2-2-5-8-3">
                <text:list-item text:style-override="id1-3-2-2-5-8-3-1">
                  <text:number>a.</text:number>
                  <text:p text:style-name="al">een toelichting op alle afwijkingen in rechtmatigheid, die in de rechtmatigheidsverantwoording zijn opgenomen [, voor zover deze de rapportagegrens, zoals bedoeld in artikel 8 overschrijden of voldoen aan [kwalitatieve criteria rapportagegrens]] en eventueel welke maatregelen worden genomen om deze afwijkingen in de toekomst te voorkomen; </text:p>
                </text:list-item>
                <text:list-item text:style-override="id1-3-2-2-5-8-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8-3-3">
                  <text:number>c.</text:number>
                  <text:p text:style-name="al">geconstateerde fraude door eigen medewerkers, als dit voorkom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d.</text:number>
                  <text:p text:style-name="al">het sturen en het beheersen van activiteiten en processen in de gemeente als geheel en in de afdelingen;</text:p>
                </text:list-item>
                <text:list-item text:style-override="id1-3-2-2-6-2-3-2">
                  <text:number>e.</text:number>
                  <text:p text:style-name="al">het verstrekken van informatie over ontwikkelingen in de omvang van de vaste activa, voorraden, vorderingen, schulden en contracten;</text:p>
                </text:list-item>
                <text:list-item text:style-override="id1-3-2-2-6-2-3-3">
                  <text:number>f.</text:number>
                  <text:p text:style-name="al">het verschaffen van informatie over uitputting van de toegekende budgetten en investeringskredieten en voor het maken van kostencalculaties;</text:p>
                </text:list-item>
                <text:list-item text:style-override="id1-3-2-2-6-2-3-4">
                  <text:number>g.</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h.</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i.</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6-2-3-7">
                  <text:number>j.</text:number>
                  <text:p text:style-name="al">Het verschaffen van informatie aan derden zoals Provincie, Rijk, CBS, Belastingdienst en de gemeentelijke accountant.</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programma’s/producten/taakvelden;</text:p>
                </text:list-item>
                <text:list-item text:style-override="id1-3-2-2-6-3-3-7">
                  <text:number>g.</text:number>
                  <text:p text:style-name="al">het beleid en de interne regels voor de inkoop en de aanbesteding van goederen, werken en diensten. Deze regels zijn door het college vastgelegd in de nota ‘inkoop en aanbestedingsbeleid’;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daarover in de rechtmatigheidsverantwoording, zoals beschreven in artikel 25 onder a. Daarnaast informeert het college de raad over de genomen maatregelen tot herstel van de tekortkomingen.</text:p>
                </text:list-item>
                <text:list-item text:style-override="id1-3-2-2-6-4-3">
                  <text:number>2.</text:number>
                  <text:p text:style-name="al">De verantwoordelijkheden en bevoegdheden van de interne controlefunctie zijn vastgelegd in het interne controle statuut.</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verordening en overgangsrecht</text:p>
              <text:p text:style-name="al">De Financiële verordening gemeente Heerde 2019 (incl. 1e wijziging) (vastgesteld door de raad op 15 april 2019) wordt ingetrokken, deze nieuwe financiële verordening is reeds van toepassing op de jaarrekening en het jaarverslag en bijbehorende stukken van het begrotingsjaar 2023.</text:p>
            </text:section>
            <text:section text:name="artikel_id1-3-2-2-7-3" text:style-name="artikel">
              <text:p text:style-name="artikel_kop_titel"><text:span text:style-name="artikel_kop_label">Artikel</text:span> <text:span text:style-name="artikel_kop_nr">30.</text:span> Inwerkingtreding en citeertitel</text:p>
              <text:p text:style-name="al">1. Deze verordening treedt, met terugwerkende kracht, in werking op 1 januari 2023.</text:p>
              <text:p text:style-name="al">2. Deze verordening wordt aangehaald als: ‘Financiële verordening gemeente Heerde 2023’, vastgesteld door de raad op 30 oktober 2023.</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30 okto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afschrijvingstabel</text:span> behorend bij artikel 13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
                      <text:span text:style-name="nadrukondlijn">Omschrijving activa</text:span>
                    </text:span>
                  </text:p>
                </table:table-cell>
                <table:table-cell table:style-name="cell_frame_all" table:number-rows-spanned="1" table:number-columns-spanned="2">
                  <text:p text:style-name="table_al">
                    <text:span text:style-name="nadrukvet">
                      <text:span text:style-name="nadrukondlijn">Afschrijvingstermijn </text:spa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jaren)</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pparatuur / voorzieningen (roeren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ontainer</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Defibrillator</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Kantoormachines</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Kopieerapparaat</text:p>
                </table:table-cell>
                <table:table-cell table:style-name="cell_frame_all" table:number-rows-spanned="1" table:number-columns-spanned="2">
                  <text:p text:style-name="table_al">5 </text:p>
                </table:table-cell>
              </table:table-row>
              <table:table-row table:style-name="row">
                <table:table-cell table:style-name="cell_frame_all" table:number-rows-spanned="1" table:number-columns-spanned="1">
                  <text:p text:style-name="table_al">Schoonmaakmachines (sportvloer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utomatis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ggregaat noodstroom</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Airco's</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Beeldschermen</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Desktops/laptops</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I-pads</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Printer</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Overige hardware, waaronder centrale hardware</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Software, waaronder software centrale system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Server</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Straalverbinding</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Straalmas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rug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drijving (mechanisch)</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Aanleg bruggen beton/staal</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Aanleg bruggen hou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Elektrische installaties</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Epoxy deklaag</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Remmingswerken bruggen</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Renovatie bruggen beton/staal</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Slagbom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Stalen hangkabels</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uitenkozijnen</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Complete verbouwing / restauratie monumenten</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Dakbedekking pannen</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Dakbedekking plat dak</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Dakbedekking rond dak</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Fietsenstalling hou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Fietsenstalling ste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Gebouwen permanent (nieuwbouw vanaf 1-1-2009)</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Gebouwen semipermanent</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Grote verbouwingen (verlenging levensduur)</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Houten onderkomens plantsoen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Kleine verbouwinge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Loodsen / opslagplaats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Voegwerk</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ebouwen inricht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innenzonwering</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Bureaustoelen</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Buitenzonwering</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Inventaris / Meubilair</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Scheidingswand (beweegbare wand)</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Sportvloer</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Toestellen gymzalen / sporthallen </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ebouwen / technische voorzieningen (onroeren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randblusinstallatie (sprinkler)</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C.V. installaties</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C.V. leidingen, radiatoren</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Geluidsinstallaties</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Keukenapparatuur</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Leidingen etc.</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Lift installaties</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Lift besturing en deure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Technische installaties (beveiliging/telefoon/ventilatie/ etc.)</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Ventilatie en verwarming (airco)</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Verlichting (incl. bedrading)</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Waterleiding, riolering</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penbaar groen, recreatieplassen begraafplaatsen speeltuin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leg / herinrichting plantsoenen / herplant bomen etc.</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Banken / picknickplaats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Hekwerke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Renovatie speelplaatse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Renovatie verhardingsstructuur begraafplaatsen</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Zandstranden, recreatieplassen aanleg / herinricht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Rijdend materiee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hangwage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Aanhangwagen afzet containers</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Bestelauto</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Bladblazer</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Bladwage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Cirkelmaaier</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Cultivator</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Diamantboor</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Grafdelfmachine</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Gravely</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Heftruck</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Hogedrukreiniger</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Keet, schaftwage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Kettingzaag, boomfrees</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Klepelmaaier (behorend bij tractor)</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Maaier </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Materieel wegen</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Mini kipper</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Motormaaier</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Personenauto</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Pick-up auto (enkele en dubbele cabine)</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Reinigingswage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Rigid camera</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Rolbezem (behorend bij tractor)</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Sneeuwploeg</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Snipperwage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Takkenversnipperaar </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Tractor</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Transportband</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Voorlader (behorend bij tractor)</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Vrachtauto</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Wegenschaaf</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Weiderol</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Weidesleep</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Zoutstrooier</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Riolen en gemal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ctualisatie GRP</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Afkoppelen hemelwaterafvoer</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Gemalen (gebouwen)</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1">
                  <text:p text:style-name="table_al">Rioolaanleg gebouwen</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Persrioolleidingen</text:p>
                </table:table-cell>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Sportparken en terrein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leg speelvelden, tennisvelden e.d.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Afrastering / ballenvangers</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Beregeningsinstallatie</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Geluidsinstallatie</text:p>
                </table:table-cell>
                <table:table-cell table:style-name="cell_frame_all" table:number-rows-spanned="1" table:number-columns-spanned="2">
                  <text:p text:style-name="table_al">8</text:p>
                </table:table-cell>
              </table:table-row>
              <table:table-row table:style-name="row">
                <table:table-cell table:style-name="cell_frame_all" table:number-rows-spanned="1" table:number-columns-spanned="1">
                  <text:p text:style-name="table_al">Herbelijnen kunststofbaan (atletiekbaa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Kleedkamers</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Kunstgrasveld (toplaag)</text:p>
                </table:table-cell>
                <table:table-cell table:style-name="cell_frame_all" table:number-rows-spanned="1" table:number-columns-spanned="2">
                  <text:p text:style-name="table_al">12</text:p>
                </table:table-cell>
              </table:table-row>
              <table:table-row table:style-name="row">
                <table:table-cell table:style-name="cell_frame_all" table:number-rows-spanned="1" table:number-columns-spanned="1">
                  <text:p text:style-name="table_al">Kunstgrasveld (sporttechnische laag)</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Kunstgrasveld (onderbouw)</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Kunststofbaan (atletiekbaan)</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Lichtinstallatie</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Renovatie speelvelde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Toplagen verharding sportpark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Straatmeubilair en –verlichting en verkeersregul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rmaturen en lichtmast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Interlokale bewegwijzering</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Rijwielklemmen en - blokk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Schakelkast verkeersregelinstallatie</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Straatnaamborde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Verkeerslichtbakk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Verkeersregelinstallatie (compleet)</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Verkeerszuil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Wegwijzers</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egen, straten en plein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sfaltering / herbestrating / reconstructies</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Bermverbetering buitengebied / grasbetonstenen</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Fietspaden/wegen met betonverharding</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Fietspaden/wegen met halfverharding (recreatief)</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Kleine investeringen wegen</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Rotondes</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text:p>
          <text:p text:style-name="al">
          <text:span text:style-name="nadrukvet">Artikel 1. Begripsbepaling</text:span>
        </text:p>
          <text:p text:style-name="al">Het begrip administratie is gedefinieerd ten behoeve van artikel 26 van de verordening.</text:p>
          <text:p text:style-name="al">Het begrip afdeling is gedefinieerd ten behoeve van de artikelen 26 en 27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vierde lid bepaalt, dat in aanvulling op het bepaalde in het BBV de gevolgen van de begroting en meerjarenraming voor de gemeentelijke schuldpositie inzichtelijk worden gemaakt.</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perspectief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 gegeven door de omvang van het bedrag voor onvoorzien vast te legge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text:p>
          <text:p text:style-name="al"/>
          <text:p text:style-name="al">
          <text:span text:style-name="nadrukvet">Artikel 6. Tussentijdse rapportages</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een voorjaarsnota (eerste vier maanden) en een najaarsnota (eerste negen maanden).</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Deze afwijking kunnen ook als een percentage worden gedefinieerd.</text:p>
          <text:p text:style-name="al"/>
          <text:p text:style-name="al">
          <text:span text:style-name="nadrukvet">Artikel 7.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8.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46">
            <text:list-item text:style-override="id1-3-2-5-46-1">
              <text:number>-</text:number>
              <text:p text:style-name="al">begrotingscriterium: de financiële handelingen passen binnen het kader van de geautoriseerde begroting;</text:p>
            </text:list-item>
            <text:list-item text:style-override="id1-3-2-5-46-2">
              <text:number>-</text:number>
              <text:p text:style-name="al">voorwaardencriterium: voorwaarden in wet- en regelgeving worden nageleefd, zoals subsidievoorwaarden;</text:p>
            </text:list-item>
            <text:list-item text:style-override="id1-3-2-5-4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Eerste lid</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Tweede lid</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Derde lid</text:p>
          <text:p text:style-name="al">Het derde lid geeft aan boven welk bedrag afzonderlijke afwijkingen nader moeten worden toegelicht (rapportagegrens). </text:p>
          <text:p text:style-name="al"/>
          <text:p text:style-name="al">
          <text:span text:style-name="nadrukvet">Artikel 9. Voorwaardencriterium</text:span>
        </text:p>
          <text:p text:style-name="al">Eerste lid</text:p>
          <text:p text:style-name="al">In het eerste lid wordt de definitie weergegeven van het voorwaardencriterium, het zogenaamde “normenkader”.</text:p>
          <text:p text:style-name="al"/>
          <text:p text:style-name="al">Tweede lid</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0. Begrotingscriterium</text:span>
        </text:p>
          <text:p text:style-name="al">Eerste lid</text:p>
          <text:p text:style-name="al">Artikel 12 gaat expliciet in op de begrotingsrechtmatigheid. In het eerste lid wordt het begrip begrotingsrechtmatigheid gedefinieerd. </text:p>
          <text:p text:style-name="al"/>
          <text:p text:style-name="al">Tweede lid</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1. Misbruik en oneigenlijk gebruik-criterium</text:span>
        </text:p>
          <text:p text:style-name="al"/>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Tweede lid</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2. Overhead</text:span>
        </text:p>
          <text:p text:style-name="al">In dit artikel is een definitie gegeven van het begrip Overhead zoals deze door de gemeente is geïnterpreteerd. Tevens is in dit artikel weergegeven hoe het overheadpercentage en de opslag van de overhead wordt bepaald.</text:p>
          <text:p text:style-name="al"/>
          <text:p text:style-name="al">
          <text:span text:style-name="nadrukvet">Artikel 13. Waardering en afschrijving vaste activa</text:span>
        </text:p>
          <text:p text:style-name="al">In dit artikel zijn nadere regels gesteld over de waardering en afschrijving van vaste activa.</text:p>
          <text:p text:style-name="al"/>
          <text:p text:style-name="al">
          <text:span text:style-name="nadrukvet">Artikel 14.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programma’s en product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tenminste eens in de 5 jaar een geactualiseerde nota over de reserves en voorzieningen aan de raad aanbiedt. Met het vaststellen van deze nota stelt de raad de kaders vast voor de vorming van reserves en voorzieningen.</text:p>
          <text:p text:style-name="al">In het derde lid is weergegeven dat de overschotten of tekorten die bij de kostendekkende exploitaties reiniging, riolering en begraven ontstaan worden toegevoegd aan c.q. onttrokken uit de desbetreffende reserve of voorziening. </text:p>
          <text:p text:style-name="al"/>
          <text:p text:style-name="al">
          <text:span text:style-name="nadrukvet">Artikel 15.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programma’s en producten. Daarmee vervalt de mogelijkheid om de integrale kostprijzen in de administratie van de baten en lasten op programma’s en producten van de beleidsbegroting, de financiële begroting, het jaarverslag en de jaarrekening in beeld te brengen. De kostprijzen moeten daarom extracomptabel worden berekend en vastgelegd.</text:p>
          <text:p text:style-name="al">Het eerste lid van artikel 15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toerekening van de overheadkosten aan voor de Grondexploitatie.</text:p>
          <text:p text:style-name="al">Het zesde lid geeft de toerekening van de overheadkosten aan de kostprijzen van rechten en heffingen waarmee de gemeente kosten in rekening brengt zoals reiniging, riolering en begraven, en voor de toerekening van de overheadkosten aan de kostprijzen van goederen, werken en diensten die door de gemeente aan overheidsbedrijven en derden worden geleverd. </text:p>
          <text:p text:style-name="al"/>
          <text:p text:style-name="al">Het zevende lid handelt over de toerekening van rente over de inzet van vreemd vermogen, in het achtste lid is bepaald dat er geen rentevergoeding wordt berekend over de reserves en voorzieningen. Het elfde lid van artikel 12 bepaalt tenslotte, dat in de kostprijs van vennootschapsbelastingplichtige activiteiten en grondexploitaties geen rente over de inzet van reserves en voorzieningen wordt meegenomen. Deze rente wordt door de rijksbelastingdienst niet als kosten geaccepteerd. </text:p>
          <text:p text:style-name="al"/>
          <text:p text:style-name="al">
          <text:span text:style-name="nadrukvet">Artikel 16.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text:p>
          <text:p text:style-name="al"/>
          <text:p text:style-name="al">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7.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text:p>
          <text:p text:style-name="al"/>
          <text:p text:style-name="al">
          <text:span text:style-name="nadrukvet">Artikel 18. Financieringsfunctie </text:span>
        </text:p>
          <text:p text:style-name="al">Artikel 212 van de Gemeentewet bevat de bepaling, dat de financiële verordening in elk geval regels voor de algemene doelstelling en de te hanteren richtlijnen en limieten van de financieringsfunctie bevat. Artikel 18 geeft invulling aan deze plicht. De kaders voor de financiële organisatie van de financieringsfunctie staan in artikel 26 van deze verordening.</text:p>
          <text:p text:style-name="al">Het tweede lid bepaalt, dat het college tenminste eens in de 5 jaar een geactualiseerd Treasurystatuut aan de raad aanbiedt.</text:p>
          <text:p text:style-name="al"/>
          <text:p text:style-name="al">
          <text:span text:style-name="nadrukvet">Hoofdstuk 5.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9. Weerstandsvermogen &amp; risicobeheersing</text:span>
        </text:p>
          <text:p text:style-name="al">In het BBV staat in artikel 11, welke informatie de paragraaf Weerstandsvermogen en risicobeheersing in elk geval moet bevatten. </text:p>
          <text:p text:style-name="al"/>
          <text:p text:style-name="al">
          <text:span text:style-name="nadrukvet">Artikel 20. Grondbeleid</text:span>
        </text:p>
          <text:p text:style-name="al">In het BBV staat in artikel 16, welke informatie de paragraaf Grondbeleid in elk geval moet bevatten. </text:p>
          <text:p text:style-name="al"/>
          <text:p text:style-name="al">
          <text:span text:style-name="nadrukvet">Artikel 21. Onderhoud kapitaalgoederen</text:span>
        </text:p>
          <text:p text:style-name="al">In het BBV staat in artikel 12, welke informatie de paragraaf onderhoud kapitaalgoederen in elk geval moet bevatten. Het tweede, derde en vierde lid bevatten bepalingen waaruit volgt, dat het college tenminste eens in de 5 jaar de raad onderhoudsplannen aanbiedt over respectievelijk het openbaar groen, kunstwerken, speelvoorzieningen, wegenbeheer, afvalwaterketenplan en gebouwen. Hiermee kan de raad de kaders voor de toekomstige onderhoudsniveau’s vaststellen.</text:p>
          <text:p text:style-name="al"/>
          <text:p text:style-name="al">
          <text:span text:style-name="nadrukvet">Artikel 22. Verbonden partijen</text:span>
        </text:p>
          <text:p text:style-name="al">In het BBV staat in artikel 15, welke informatie de paragraaf verbonden partijen in elk geval moet bevatten. </text:p>
          <text:p text:style-name="al"/>
          <text:p text:style-name="al">
          <text:span text:style-name="nadrukvet">Artikel 23 Lokale heffingen</text:span>
        </text:p>
          <text:p text:style-name="al">In het BBV staat in artikel 10, welke informatie de paragraaf lokale heffingen in elk geval moet bevatten. </text:p>
          <text:p text:style-name="al"/>
          <text:p text:style-name="al">
          <text:span text:style-name="nadrukvet">Artikel 24. Financiering</text:span>
        </text:p>
          <text:p text:style-name="al">In het BBV staat in artikel 13, welke informatie de paragraaf financiering in elk geval moet bevatten. </text:p>
          <text:p text:style-name="al"/>
          <text:p text:style-name="al">
          <text:span text:style-name="nadrukvet">Artikel 25. Bedrijfsvoering</text:span>
        </text:p>
          <text:p text:style-name="al">In het BBV staat in artikel 14, welke informatie de paragraaf bedrijfsvoering in elk geval moet bevatten. </text:p>
          <text:p text:style-name="al"/>
          <text:p text:style-name="al">
          <text:span text:style-name="nadrukvet">Artikel 26. Administratie</text:span>
        </text:p>
          <text:p text:style-name="al">Onder artikel 26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7. Financiële organisatie</text:span>
        </text:p>
          <text:p text:style-name="al">Artikel 2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7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8.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de verantwoordelijkheden en bevoegdheden vastlegt in een intern controle.</text:p>
          <text:p text:style-name="al"/>
          <text:p text:style-name="al">
          <text:span text:style-name="nadrukvet">Artikel 29. Intrekken oude verordening en overgangsrecht</text:span>
        </text:p>
          <text:p text:style-name="al">Bij het inwerkingtreden van de nieuwe verordening moet de oude worden ingetrokken. toepassing op alle stukken die betrekking hebben op het begrotingsjaar t+1 en later. </text:p>
          <text:p text:style-name="al">De oude verordening is ondanks het intrekken nog wel van toepassing op de jaarstukken van het begrotingsjaar t.</text:p>
          <text:p text:style-name="al">Vanwege de wijzigingen van het BBV, gelden er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p text:style-name="al">
          <text:span text:style-name="nadrukvet">Artikel 30. Inwerkingtreding en citeertitel</text:span>
        </text:p>
          <text:p text:style-name="al">In dit artikel is in het eerste lid de ingangsdatum en in het tweede lid de nieuwe naam van de financiële verordening opgenomen.</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656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6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6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Heerde 2023</meta:user-defined>
    <dc:language>nl</dc:language>
    <meta:user-defined meta:name="OVERHEIDop.locatietype/OVERHEIDop.gebiedsmarkering">Gemeente</meta:user-defined>
    <meta:user-defined meta:name="DC.title">Financiële verordening gemeente Heerde 2023</meta:user-defined>
    <meta:user-defined meta:name="DCTERMS.W3CDTF/DCTERMS.available">2023-11-09</meta:user-defined>
    <meta:user-defined meta:name="DCTERMS.W3CDTF/OVERHEIDop.jaargang">2023</meta:user-defined>
    <meta:user-defined meta:name="OVERHEIDop.publicationIssue">476562</meta:user-defined>
    <meta:user-defined meta:name="OVERHEIDop.betreftRegeling">CVDR702973_1</meta:user-defined>
    <meta:user-defined meta:name="xs:date/OVERHEIDop.startdatum">2023-11-10</meta:user-defined>
    <meta:user-defined meta:name="OVERHEIDop.GmbID/DC.identifier">gmb-2023-476562</meta:user-defined>
    <meta:user-defined meta:name="OVERHEIDop.versieInformatie"/>
  </office:meta>
</office:document-meta>
</file>