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innenweg naast 23, aanvraag omgevingsvergunning plaatsen antivraatnet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oktober 2023 aangevraagd voor het plaatsen van antivraatnetten aan de Binnenweg naast 23 in Houten en heeft als kenmerk OV2323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655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5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5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Houten, Binnenweg naast 23, aanvraag omgevingsvergunning plaatsen antivraatnetten</meta:user-defined>
    <meta:user-defined meta:name="DCTERMS.W3CDTF/DCTERMS.available">2023-11-08</meta:user-defined>
    <meta:user-defined meta:name="DCTERMS.W3CDTF/OVERHEIDop.jaargang">2023</meta:user-defined>
    <meta:user-defined meta:name="OVERHEIDop.publicationIssue">476556</meta:user-defined>
    <meta:user-defined meta:name="OVERHEIDop.GmbID/DC.identifier">gmb-2023-476556</meta:user-defined>
    <meta:user-defined meta:name="OVERHEIDop.versieInformatie"/>
  </office:meta>
</office:document-meta>
</file>