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emeente Drechterland 2023;</text:p>
      <text:section text:name="regeling_id1-3-2" text:style-name="regeling">
        <text:section text:name="aanhef_id1-3-2-1" text:style-name="aanhef">
          <text:section text:name="preambule_id1-3-2-1-1" text:style-name="preambule">
            <text:p text:style-name="al">
            <text:span text:style-name="nadrukvet">Besluit van de gemeenteraad van Drechterland</text:span>
          </text:p>
            <text:p text:style-name="al">Zaaknummer: 187555, nr. 2023-41</text:p>
            <text:p text:style-name="al">Onderwerp: </text:p>
            <text:p text:style-name="al">
            <text:span text:style-name="nadrukvet">Verordening Vertrouwenscommissie benoeming, klankbordgesprekken en herbenoeming burgemeester gemeente Drechterland 2023;</text:span>
          </text:p>
            <text:p text:style-name="al">De raad van de gemeente Drechterland; </text:p>
            <text:p text:style-name="al">gelezen het voorstel van het Presidium van 25 september 2023;</text:p>
            <text:p text:style-name="al">gelezen de Handreiking burgemeesters, benoeming, herbenoeming, klankbordgesprekken en afscheid , versie december 2020;</text:p>
            <text:p text:style-name="al">gelet op de artikelen 61, 61a, 61c, 84, 86 en 147 jo. 149 van de Gemeentewet en de artikelen 12 en 15 van de Archiefwet 1995 en artikel 9 van het Archiefbesluit,</text:p>
            <text:p text:style-name="al">b e s l u i t : </text:p>
            <text:p text:style-name="al">vast te stellen de Verordening Vertrouwenscommissie benoeming, klankbordgesprekken en herbenoeming burgemeester gemeente Drechterland 2023;</text:p>
            <text:p text:style-name="al">
            <text:span text:style-name="nadrukvet">Artikel 1. Taak</text:span>
          </text:p>
            <text:p text:style-name="al">Er is een vertrouwenscommissie met als taak:</text:p>
            <text:list text:style-name="id1-3-2-1-1-13">
              <text:list-item text:style-override="id1-3-2-1-1-13-1">
                <text:number>1.</text:number>
                <text:p text:style-name="al">de aanbeveling tot benoeming of herbenoeming van de burgemeester voor te bereiden of</text:p>
              </text:list-item>
              <text:list-item text:style-override="id1-3-2-1-1-13-2">
                <text:number>2.</text:number>
                <text:p text:style-name="al">een klankbordgesprek te houden met de burgemeester.</text:p>
              </text:list-item>
            </text:list>
            <text:p text:style-name="al">
            <text:span text:style-name="nadrukvet">Artikel 2. Samenstelling commissie</text:span>
          </text:p>
            <text:list text:style-name="id1-3-2-1-1-15">
              <text:list-item text:style-override="id1-3-2-1-1-15-1">
                <text:number>1.</text:number>
                <text:p text:style-name="al">De commissie bestaat uit alle fractievoorzitters.</text:p>
              </text:list-item>
              <text:list-item text:style-override="id1-3-2-1-1-15-2">
                <text:number>2.</text:number>
                <text:p text:style-name="al">De voorzitter en <text:span text:style-name="nadrukcur">plaatsvervangend voorzitter</text:span> van de commissie wordt uit hun midden benoemd.</text:p>
              </text:list-item>
              <text:list-item text:style-override="id1-3-2-1-1-15-3">
                <text:number>3.</text:number>
                <text:p text:style-name="al">Er mag een plaatsvervangend lid benoemd worden.</text:p>
              </text:list-item>
            </text:list>
            <text:p text:style-name="al">
            <text:span text:style-name="nadrukvet">Artikel 3. Ambtelijke ondersteuning</text:span>
          </text:p>
            <text:list text:style-name="id1-3-2-1-1-17">
              <text:list-item text:style-override="id1-3-2-1-1-17-1">
                <text:number>1.</text:number>
                <text:p text:style-name="al">De raadsgriffier of diens plaatsvervanger is secretaris van de commissie en geeft ambtelijke ondersteuning aan de commissie.</text:p>
              </text:list-item>
              <text:list-item text:style-override="id1-3-2-1-1-17-2">
                <text:number>2.</text:number>
                <text:p text:style-name="al">De gemeentesecretaris is plaatsvervangend secretaris van de commissie en kan, bij afwezigheid van de griffier, ter ambtelijke ondersteuning aan de commissie worden toegevoegd.</text:p>
              </text:list-item>
              <text:list-item text:style-override="id1-3-2-1-1-17-3">
                <text:number>3.</text:number>
                <text:p text:style-name="al">De (plaatsvervangend) secretaris is geen lid van de commissie en heeft daarin geen stemrecht.</text:p>
              </text:list-item>
            </text:list>
            <text:p text:style-name="al">
            <text:span text:style-name="nadrukvet">Artikel 4. Adviseur</text:span>
          </text:p>
            <text:list text:style-name="id1-3-2-1-1-19">
              <text:list-item text:style-override="id1-3-2-1-1-19-1">
                <text:number>1.</text:number>
                <text:p text:style-name="al">De gemeenteraad kan één of meer wethouders toevoegen als adviseur in verband met de vervulling van de in artikel 1 onder a genoemde taken.</text:p>
              </text:list-item>
              <text:list-item text:style-override="id1-3-2-1-1-19-2">
                <text:number>2.</text:number>
                <text:p text:style-name="al">De adviseur wordt uitgenodigd voor de vergaderingen van de commissie.</text:p>
              </text:list-item>
              <text:list-item text:style-override="id1-3-2-1-1-19-3">
                <text:number>3.</text:number>
                <text:p text:style-name="al">Een adviseur is geen lid van de commissie en heeft daarin geen stemrecht.</text:p>
              </text:list-item>
            </text:list>
            <text:p text:style-name="al">
            <text:span text:style-name="nadrukvet">Artikel 5. Beraadslagingen commissie en Geheimhouding</text:span>
          </text:p>
            <text:list text:style-name="id1-3-2-1-1-21">
              <text:list-item text:style-override="id1-3-2-1-1-21-1">
                <text:number>1.</text:number>
                <text:p text:style-name="al">1. De beraadslagingen van de commissie vinden plaats met gesloten deuren. Van deze beraadslagingen wordt een uitgebreide afsprakenlijst opgemaakt die niet openbaar wordt gemaakt. </text:p>
              </text:list-item>
              <text:list-item text:style-override="id1-3-2-1-1-21-2">
                <text:number>2.</text:number>
                <text:p text:style-name="al">2. Ten aanzien van de beraadslagingen en de stukken die aan de raad worden gezonden dan wel die door de raad aan de minister worden gezonden, geldt een geheimhoudingsplicht</text:p>
              </text:list-item>
              <text:list-item text:style-override="id1-3-2-1-1-21-3">
                <text:number>3.</text:number>
                <text:p text:style-name="al">3. Stukken die van de commissie uitgaan worden onder vermelding van “geheim”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1-1-21-4">
                <text:number>4.</text:number>
                <text:p text:style-name="al">4. De in deze verordening bedoelde stukken kunnen bij de secretaris worden ingezien dan wel elektronisch via een beveiligde internetverbinding worden verzonden.</text:p>
              </text:list-item>
              <text:list-item text:style-override="id1-3-2-1-1-21-5">
                <text:number>5.</text:number>
                <text:p text:style-name="al">5. Aan degenen die geen lid zijn van de commissie wordt ingevolge de wet geen informatie verstrekt omtrent de inhoud van de stukken of het behandelde ter vergadering of in het gesprek.</text:p>
              </text:list-item>
              <text:list-item text:style-override="id1-3-2-1-1-21-6">
                <text:number>6.</text:number>
                <text:p text:style-name="al">6. 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1-1-21-7">
                <text:number>7.</text:number>
                <text:p text:style-name="al">7. De geheimhoudingsplicht blijft ingevolge de wet ook in het geval de commissie wordt ontbonden van kracht. </text:p>
              </text:list-item>
            </text:list>
            <text:p text:style-name="al">
            <text:span text:style-name="nadrukvet">Artikel 6. Vergaderingen</text:span>
          </text:p>
            <text:list text:style-name="id1-3-2-1-1-23">
              <text:list-item text:style-override="id1-3-2-1-1-23-1">
                <text:number>1.</text:number>
                <text:p text:style-name="al">De commissie vergadert zo dikwijls als de voorzitter of tenminste de helft plus één van het aantal leden van de commissie dit noodzakelijk achten.</text:p>
              </text:list-item>
              <text:list-item text:style-override="id1-3-2-1-1-23-2">
                <text:number>2.</text:number>
                <text:p text:style-name="al">De commissie vergadert slechts indien meer dan de helft van het aantal leden aanwezig is.</text:p>
              </text:list-item>
              <text:list-item text:style-override="id1-3-2-1-1-23-3">
                <text:number>3.</text:number>
                <text:p text:style-name="al">De voorzitter bepaalt de dag, het tijdstip en de plaats van de vergadering.</text:p>
              </text:list-item>
              <text:list-item text:style-override="id1-3-2-1-1-23-4">
                <text:number>4.</text:number>
                <text:p text:style-name="al">De voorzitter roept de volgende personen schriftelijk tot de vergadering op:</text:p>
                <text:list text:style-name="id1-3-2-1-1-23-4-3">
                  <text:list-item text:style-override="id1-3-2-1-1-23-4-3-1">
                    <text:number>1.</text:number>
                    <text:p text:style-name="al">de leden van de commissie;</text:p>
                  </text:list-item>
                  <text:list-item text:style-override="id1-3-2-1-1-23-4-3-2">
                    <text:number>2.</text:number>
                    <text:p text:style-name="al">de sollicitanten naar het ambt van burgemeester, elk voor zover met de betreffende sollicitant een gesprek plaats heeft;</text:p>
                  </text:list-item>
                  <text:list-item text:style-override="id1-3-2-1-1-23-4-3-3">
                    <text:number>3.</text:number>
                    <text:p text:style-name="al">de burgemeester, voor zover met hem een gesprek plaats heeft;</text:p>
                  </text:list-item>
                  <text:list-item text:style-override="id1-3-2-1-1-23-4-3-4">
                    <text:number>4.</text:number>
                    <text:p text:style-name="al">indien een adviseur aan de commissie is toegevoegd, de adviseur.</text:p>
                  </text:list-item>
                </text:list>
              </text:list-item>
            </text:list>
            <text:list text:style-name="id1-3-2-1-1-24">
              <text:list-item text:style-override="id1-3-2-1-1-24-1">
                <text:number>1.</text:number>
                <text:p text:style-name="al">De in het vierde lid bedoelde oproeping geschiedt ten minste ti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1-1-24-2">
                <text:number>2.</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De commissie streeft naar unanimiteit. Is uitstel van de beslissing niet mogelijk of staken de stemmen ook in die volgende vergadering, dan worden de verschillende meningen in het in artikel 11 bedoelde verslag opgenomen.</text:p>
              </text:list-item>
              <text:list-item text:style-override="id1-3-2-1-1-24-3">
                <text:number>3.</text:number>
                <text:p text:style-name="al">De secretaris draagt zorg voor een presentielijst en de verslaglegging van het verhandelde tijdens de vergaderingen van de commissie in de vorm van een uitgebreide afsprakenlijst.</text:p>
              </text:list-item>
            </text:list>
            <text:p text:style-name="al">
            <text:span text:style-name="nadrukvet">Artikel 7. Contactpersoon bij de benoemings- en herbenoemingsprocedure</text:span>
          </text:p>
            <text:list text:style-name="id1-3-2-1-1-26">
              <text:list-item text:style-override="id1-3-2-1-1-26-1">
                <text:number>1.</text:number>
                <text:p text:style-name="al">1. De voorzitter van de commissie treedt op als contactpersoon.</text:p>
              </text:list-item>
              <text:list-item text:style-override="id1-3-2-1-1-26-2">
                <text:number>2.</text:number>
                <text:p text:style-name="al">2. Alle stukken bestemd voor de commissie worden onder vermelding van ‘geheim’ op de envelop en boven de ingesloten stukken gericht aan de voorzitter en gezonden aan het privéadres van de secretaris en aldaar bewaard tot het moment van archivering. </text:p>
              </text:list-item>
              <text:list-item text:style-override="id1-3-2-1-1-26-3">
                <text:number>3.</text:number>
                <text:p text:style-name="al">3. Alle stukken die van de commissie uitgaan worden onder vermelding van ‘geheim’ op de envelop en boven de ingesloten stukken door de voorzitter en de secretaris ondertekend en vanaf het privéadres van de secretaris verzonden.</text:p>
              </text:list-item>
              <text:list-item text:style-override="id1-3-2-1-1-26-4">
                <text:number>4.</text:number>
                <text:p text:style-name="al">4. De in dit artikel bedoelde stukken kunnen elektronisch via een beveiligde internetverbinding worden verzonden.</text:p>
              </text:list-item>
            </text:list>
            <text:p text:style-name="al">
            <text:span text:style-name="nadrukvet">Artikel 8. Bijzondere bepalingen over de benoemingsprocedure</text:span>
          </text:p>
            <text:list text:style-name="id1-3-2-1-1-28">
              <text:list-item text:style-override="id1-3-2-1-1-28-1">
                <text:number>1.</text:number>
                <text:p text:style-name="al">1. 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1-1-28-2">
                <text:number>2.</text:number>
                <text:p text:style-name="al">2. 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1-1-28-3">
                <text:number>3.</text:number>
                <text:p text:style-name="al">3. De commissie brengt van haar bevindingen verslag uit aan de raad en aan de commissaris van de Koning.</text:p>
              </text:list-item>
              <text:list-item text:style-override="id1-3-2-1-1-28-4">
                <text:number>4.</text:number>
                <text:p text:style-name="al">4. Het in artikel 11 bedoelde verslag van bevindingen wordt in ieder geval vergezeld van de conceptaanbeveling van twee personen. </text:p>
              </text:list-item>
              <text:list-item text:style-override="id1-3-2-1-1-28-5">
                <text:number>5.</text:number>
                <text:p text:style-name="al">5. 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p text:style-name="al">
            <text:span text:style-name="nadrukvet">Artikel 9. Bijzondere bepalingen over klankbordgesprekken</text:span>
          </text:p>
            <text:list text:style-name="id1-3-2-1-1-30">
              <text:list-item text:style-override="id1-3-2-1-1-30-1">
                <text:number>1.</text:number>
                <text:p text:style-name="al">De commissie houdt jaarlijks een klankbordgesprek met de burgemeester.</text:p>
              </text:list-item>
              <text:list-item text:style-override="id1-3-2-1-1-30-2">
                <text:number>2.</text:number>
                <text:p text:style-name="al">Indien de commissie dan wel de burgemeester de wens daartoe kenbaar maken, houdt de commissie tussentijds een klankbordgesprek met de burgemeester.</text:p>
              </text:list-item>
              <text:list-item text:style-override="id1-3-2-1-1-30-3">
                <text:number>3.</text:number>
                <text:p text:style-name="al">In het eerste jaar na benoeming van een nieuwe burgemeester houdt de commissie een gesprek over de eerste 100 dagen van de functie invulling door de burgemeester om de wederzijdse ervaringen over die periode uit te wisselen.</text:p>
              </text:list-item>
              <text:list-item text:style-override="id1-3-2-1-1-30-4">
                <text:number>4.</text:number>
                <text:p text:style-name="al">De commissie maakt voorafgaand aan de klankbordgesprekken aan de burgemeester kenbaar bij wie zij informatie zal inwinnen over het functioneren van de burgemeester. Daarbij kan de commissie zich in ieder geval laten informeren door een wethouder en de gemeentesecretaris. </text:p>
              </text:list-item>
              <text:list-item text:style-override="id1-3-2-1-1-30-5">
                <text:number>5.</text:number>
                <text:p text:style-name="al">De commissie beschouwt het functioneren van de burgemeester in elk geval aan de hand van de profielschets en de wettelijke taken van de burgemeester. Tevens betrekt de commissie hierbij de afsprakenlijst van het vorige klankbordgesprek. </text:p>
              </text:list-item>
              <text:list-item text:style-override="id1-3-2-1-1-30-6">
                <text:number>6.</text:number>
                <text:p text:style-name="al">De volgende onderwerpen kunnen tijdens het gesprek besproken worden: </text:p>
                <text:list text:style-name="id1-3-2-1-1-30-6-3">
                  <text:list-item text:style-override="id1-3-2-1-1-30-6-3-1">
                    <text:number>1.</text:number>
                    <text:p text:style-name="al">de burgemeester als voorzitter van de raad en zijn rol in het presidium of overleg met fractievoorzitters;</text:p>
                  </text:list-item>
                  <text:list-item text:style-override="id1-3-2-1-1-30-6-3-2">
                    <text:number>2.</text:number>
                    <text:p text:style-name="al">de burgemeester in het proces van dualisme;</text:p>
                  </text:list-item>
                  <text:list-item text:style-override="id1-3-2-1-1-30-6-3-3">
                    <text:number>3.</text:number>
                    <text:p text:style-name="al">de burgemeester als voorzitter van het college;</text:p>
                  </text:list-item>
                  <text:list-item text:style-override="id1-3-2-1-1-30-6-3-4">
                    <text:number>4.</text:number>
                    <text:p text:style-name="al">de burgemeester als coördinator van beleid, kwaliteitsbewaker met toepassing van artikel 170 Gemeentewet;</text:p>
                  </text:list-item>
                  <text:list-item text:style-override="id1-3-2-1-1-30-6-3-5">
                    <text:number>5.</text:number>
                    <text:p text:style-name="al">de burgemeester die invulling geeft aan de eigen portefeuille, waaronder de handhaving van de openbare orde en veiligheid;</text:p>
                  </text:list-item>
                  <text:list-item text:style-override="id1-3-2-1-1-30-6-3-6">
                    <text:number>6.</text:number>
                    <text:p text:style-name="al">de burgemeester en zijn contacten met de inwoners, organisaties en bedrijven;</text:p>
                  </text:list-item>
                  <text:list-item text:style-override="id1-3-2-1-1-30-6-3-7">
                    <text:number>7.</text:number>
                    <text:p text:style-name="al">de burgemeester als ambassadeur en gezicht van de gemeente in de regio, provincie, rijk en Europa;</text:p>
                  </text:list-item>
                  <text:list-item text:style-override="id1-3-2-1-1-30-6-3-8">
                    <text:number>8.</text:number>
                    <text:p text:style-name="al">de burgemeester en zijn contacten met ambtenaren, met name de gemeentesecretaris, de griffier en het management van de ambtelijke organisatie;</text:p>
                  </text:list-item>
                  <text:list-item text:style-override="id1-3-2-1-1-30-6-3-9">
                    <text:number>9.</text:number>
                    <text:p text:style-name="al">de burgemeester en zijn nevenfuncties en integriteit;</text:p>
                  </text:list-item>
                  <text:list-item text:style-override="id1-3-2-1-1-30-6-3-10">
                    <text:number>10.</text:number>
                    <text:p text:style-name="al">de burgemeester en zijn, aan de profielschets gerelateerd, competenties;</text:p>
                  </text:list-item>
                  <text:list-item text:style-override="id1-3-2-1-1-30-6-3-11">
                    <text:number>11</text:number>
                    <text:p text:style-name="al">alle overige door de leden en de burgemeester ingebrachte bespreekpunten;</text:p>
                  </text:list-item>
                  <text:list-item text:style-override="id1-3-2-1-1-30-6-3-12">
                    <text:number>12</text:number>
                    <text:p text:style-name="al">verwachtingen over en weer gelet op (maatschappelijke) ontwikkelingen die gaande zijn, verwacht worden c.q. nodig zijn.</text:p>
                  </text:list-item>
                </text:list>
              </text:list-item>
            </text:list>
            <text:list text:style-name="id1-3-2-1-1-31">
              <text:list-item text:style-override="id1-3-2-1-1-31-1">
                <text:number>1.</text:number>
                <text:p text:style-name="al">Tijdens het gesprek hebben zowel de leden van de commissie als de burgemeester de mogelijkheid hun mening over en ervaringen met de geagendeerde bespreekpunten toe te lichten.</text:p>
              </text:list-item>
              <text:list-item text:style-override="id1-3-2-1-1-31-2">
                <text:number>2.</text:number>
                <text:p text:style-name="al">Het gesprek bestaat uit een gedeelte dat gaat over het functioneren van de burgemeester en een gedeelte dat onder meer betrekking heeft op het functioneren van de raad.</text:p>
              </text:list-item>
              <text:list-item text:style-override="id1-3-2-1-1-31-3">
                <text:number>3.</text:number>
                <text:p text:style-name="al">De leden van de commissie en de burgemeester krijgen de gelegenheid om, voor zover van toepassing, de afsprakenlijst van het voorgaand gesprek in te zien. </text:p>
              </text:list-item>
              <text:list-item text:style-override="id1-3-2-1-1-31-4">
                <text:number>4.</text:number>
                <text:p text:style-name="al">De leden van de commissie en de burgemeester krijgen de gelegenheid om bespreekpunten aan te leveren. </text:p>
              </text:list-item>
              <text:list-item text:style-override="id1-3-2-1-1-31-5">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pan text:style-name="nadrukvet">Artikel 10. Bijzondere bepalingen over de herbenoemingsprocedure</text:span>
          </text:p>
            <text:list text:style-name="id1-3-2-1-1-33">
              <text:list-item text:style-override="id1-3-2-1-1-33-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1-1-33-2">
                <text:number>2.</text:number>
                <text:p text:style-name="al">Alvorens haar verslag van bevindingen aan de gemeenteraad en de commissaris van de Koning te zenden, bespreekt het presidium dit met de burgemeester. Van dit gesprek wordt een verslag gemaakt dat bij het verslag van bevindingen wordt gevoegd. Het verslag van het gesprek met de burgemeester wordt niet openbaar gemaakt.</text:p>
              </text:list-item>
              <text:list-item text:style-override="id1-3-2-1-1-33-3">
                <text:number>3.</text:number>
                <text:p text:style-name="al">Het verslag van bevindingen wordt in ieder geval vergezeld van een conceptaanbeveling inzake de herbenoeming.</text:p>
              </text:list-item>
              <text:list-item text:style-override="id1-3-2-1-1-33-4">
                <text:number>4.</text:number>
                <text:p text:style-name="al">Indien ter zake van het functioneren van de burgemeester afspraken zijn gemaakt tussen de commissie en de burgemeester, worden deze expliciet in het verslag van bevindingen vermeld.</text:p>
              </text:list-item>
              <text:list-item text:style-override="id1-3-2-1-1-33-5">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p text:style-name="al">
            <text:span text:style-name="nadrukvet">Artikel 11. Verslag bij benoeming en herbenoeming</text:span>
          </text:p>
            <text:list text:style-name="id1-3-2-1-1-35">
              <text:list-item text:style-override="id1-3-2-1-1-35-1">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list text:style-name="id1-3-2-1-1-35-1-3">
                  <text:list-item text:style-override="id1-3-2-1-1-35-1-3-1">
                    <text:number>1.</text:number>
                    <text:p text:style-name="al">een weergave van de wijze waarop de commissie haar werkzaamheden heeft verricht;</text:p>
                  </text:list-item>
                  <text:list-item text:style-override="id1-3-2-1-1-35-1-3-2">
                    <text:number>2.</text:number>
                    <text:p text:style-name="al">een concept aanbeveling met een gemotiveerde weergave van de bevindingen van de commissie.</text:p>
                  </text:list-item>
                  <text:list-item text:style-override="id1-3-2-1-1-35-1-3-3">
                    <text:number>3.</text:number>
                    <text:p text:style-name="al">Bij benoemingen wordt het verslag van bevindingen in ieder geval vergezeld van de conceptaanbeveling van twee personen.</text:p>
                  </text:list-item>
                  <text:list-item text:style-override="id1-3-2-1-1-35-1-3-4">
                    <text:number>4.</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1-1-35-1-3-5">
                    <text:number>5.</text:number>
                    <text:p text:style-name="al">De secretaris stelt een verslag op van het klankbordgesprek.</text:p>
                  </text:list-item>
                  <text:list-item text:style-override="id1-3-2-1-1-35-1-3-6">
                    <text:number>6.</text:number>
                    <text:p text:style-name="al">De commissie stelt het verslag van het klankbordgesprek vast nadat de leden van de commissie en de burgemeester de gelegenheid hebben gehad te reageren op het conceptverslag.</text:p>
                  </text:list-item>
                  <text:list-item text:style-override="id1-3-2-1-1-35-1-3-7">
                    <text:number>7.</text:number>
                    <text:p text:style-name="al">Het verslag van het klankbordgesprek wordt getekend door de burgemeester, de voorzitter en de secretaris.</text:p>
                  </text:list-item>
                </text:list>
              </text:list-item>
            </text:list>
            <text:p text:style-name="al">
            <text:span text:style-name="nadrukvet">Artikel 12. Onvoorziene gevallen</text:span>
          </text:p>
            <text:p text:style-name="al">In alle gevallen waarin deze verordening niet voorziet, beslist de commissie.</text:p>
            <text:p text:style-name="al">
            <text:span text:style-name="nadrukvet">Artikel 13 Ontbinding </text:span>
          </text:p>
            <text:p text:style-name="al">Behoudens hetgeen vermeld in de artikelen 8 en 10, lid 5 van deze verordening over de ontbinding van de commissie, blijft de commissie in stand zolang zij niet wordt ontbonden. </text:p>
            <text:p text:style-name="al">
            <text:span text:style-name="nadrukvet">Artikel 14. Archivering</text:span>
          </text:p>
            <text:list text:style-name="id1-3-2-1-1-41">
              <text:list-item text:style-override="id1-3-2-1-1-41-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1-1-41-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1-1-41-3">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1-1-41-4">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p text:style-name="al">
            <text:span text:style-name="nadrukvet">Artikel 15. Intrekking</text:span>
          </text:p>
            <text:p text:style-name="al">De Verordening op de vertrouwenscommissie 2015,die de benoeming van de burgemeester voorbereidt dd. 24 juni 2015 wordt ingetrokken.</text:p>
            <text:p text:style-name="al">
            <text:span text:style-name="nadrukvet">Artikel 16. Citeertitel</text:span>
          </text:p>
            <text:p text:style-name="al">Deze verordening kan worden aangehaald als “Verordening Vertrouwenscommissie benoeming, klankbordgesprekken en herbenoeming burgemeester gemeente Drechterland 2023”.</text:p>
            <text:p text:style-name="al">
            <text:span text:style-name="nadrukvet">Artikel 17. Inwerkingtreding</text:span>
          </text:p>
            <text:p text:style-name="al">Deze verordening treedt in werking met ingang van de dag na bekendmaking.</text:p>
            <text:p text:style-name="al">Aldus besloten door de raad van de gemeente Drechterland in zijn openbare vergadering van 30 oktober 2023.</text:p>
            <text:p text:style-name="al">De raad voornoemd,</text:p>
            <text:p text:style-name="al">De griffier, De voorzitter,</text:p>
            <text:p text:style-name="al">A. van Langen-Visbeek   P.F. Dijkma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5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5 van de Archiefwet 1995]|[1.0:c:BWBR0007376&amp;artikel=15&amp;g=2022-05-01</meta:user-defined>
    <meta:user-defined meta:name="OVERHEIDop.referentienummer">Zaaknummer 187555</meta:user-defined>
    <meta:user-defined meta:name="DCTERMS.alternative">Verordening Vertrouwenscommissie benoeming, klankbordgesprekken en herbenoeming burgemeester gemeente Drechterland 2023</meta:user-defined>
    <dc:language>nl</dc:language>
    <meta:user-defined meta:name="OVERHEIDop.locatietype/OVERHEIDop.gebiedsmarkering">Gemeente</meta:user-defined>
    <meta:user-defined meta:name="DC.title">Verordening Vertrouwenscommissie benoeming, klankbordgesprekken en herbenoeming burgemeester gemeente Drechterland 2023;</meta:user-defined>
    <meta:user-defined meta:name="DCTERMS.W3CDTF/DCTERMS.available">2023-11-09</meta:user-defined>
    <meta:user-defined meta:name="DCTERMS.W3CDTF/OVERHEIDop.jaargang">2023</meta:user-defined>
    <meta:user-defined meta:name="OVERHEIDop.publicationIssue">476550</meta:user-defined>
    <meta:user-defined meta:name="OVERHEIDop.betreftRegeling">CVDR702972_1</meta:user-defined>
    <meta:user-defined meta:name="xs:date/OVERHEIDop.startdatum">2023-10-31</meta:user-defined>
    <meta:user-defined meta:name="OVERHEIDop.GmbID/DC.identifier">gmb-2023-476550</meta:user-defined>
    <meta:user-defined meta:name="OVERHEIDop.versieInformatie"/>
  </office:meta>
</office:document-meta>
</file>