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lindes aan Heerderweg 38, 8161BM Epe (9247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lindes aan Heerderweg 38, 8161BM Epe. </text:p>
            <text:p text:style-name="common-al">Datum aanvraag:  02-11-2023</text:p>
            <text:p text:style-name="common-al">Zaaknummer : 92475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654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24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lindes aan Heerderweg 38, 8161BM Epe (924752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40</meta:user-defined>
    <meta:user-defined meta:name="OVERHEIDop.GmbID/DC.identifier">gmb-2023-476540</meta:user-defined>
    <meta:user-defined meta:name="OVERHEIDop.versieInformatie"/>
  </office:meta>
</office:document-meta>
</file>