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ilg aan Zichtstede 37, 8171NB Vaassen (9247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wilg aan Zichtstede 37, 8171NB Vaassen. </text:p>
            <text:p text:style-name="common-al">Datum aanvraag:  02-11-2023</text:p>
            <text:p text:style-name="common-al">Zaaknummer : 92474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653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5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24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wilg aan Zichtstede 37, 8171NB Vaassen (924746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539</meta:user-defined>
    <meta:user-defined meta:name="OVERHEIDop.GmbID/DC.identifier">gmb-2023-476539</meta:user-defined>
    <meta:user-defined meta:name="OVERHEIDop.versieInformatie"/>
  </office:meta>
</office:document-meta>
</file>