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sparren aan Lariksweg 30A, 8162EG Epe (9246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sparren aan Lariksweg 30A, 8162EG Epe. </text:p>
            <text:p text:style-name="common-al">Datum aanvraag:  02-11-2023</text:p>
            <text:p text:style-name="common-al">Zaaknummer : 92467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5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2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sparren aan Lariksweg 30A, 8162EG Epe (92467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37</meta:user-defined>
    <meta:user-defined meta:name="OVERHEIDop.GmbID/DC.identifier">gmb-2023-476537</meta:user-defined>
    <meta:user-defined meta:name="OVERHEIDop.versieInformatie"/>
  </office:meta>
</office:document-meta>
</file>