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verbouwen van de woning, het plaatsen van een dakkapel en zonnecollectoren - de Gast 26, 9801 A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november 2023 een besluit genomen op de aanvraag met zaaknummer 2023003258 voor het verbouwen van de woning, het plaatsen van een dakkapel en zonnecollectoren op locatie de Gast 26, 9801 AD Zuidhorn. De vergunning is verleend. Het besluit betreft het volgende onderdeel:</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5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58</meta:user-defined>
    <dc:language>nl</dc:language>
    <meta:user-defined meta:name="OVERHEIDop.locatietype/OVERHEIDop.gebiedsmarkering">Punt</meta:user-defined>
    <meta:user-defined meta:name="DC.title">Besluit op aanvraag: Omgevingsvergunning voor het verbouwen van de woning, het plaatsen van een dakkapel en zonnecollectoren - de Gast 26, 9801 AD Zuidhorn</meta:user-defined>
    <meta:user-defined meta:name="DCTERMS.W3CDTF/DCTERMS.available">2023-11-08</meta:user-defined>
    <meta:user-defined meta:name="DCTERMS.W3CDTF/OVERHEIDop.jaargang">2023</meta:user-defined>
    <meta:user-defined meta:name="OVERHEIDop.publicationIssue">476535</meta:user-defined>
    <meta:user-defined meta:name="OVERHEIDop.GmbID/DC.identifier">gmb-2023-476535</meta:user-defined>
    <meta:user-defined meta:name="OVERHEIDop.versieInformatie"/>
  </office:meta>
</office:document-meta>
</file>