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lenging vergunning plaatsen steiger (kenmerk 1051144) Herenstraat 57a Voorburg ten behoeve houtwerk van kozijnen schi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6 november 2023 is een verlenging vergunning verleend voor het tijdelijk plaatsen ven een steiger voor maximaal drie weken vanaf 6 november 2023. </text:p>
            <text:p text:style-name="common-al">
            <text:span text:style-name="nadrukvet">Datum bekendmaking besluit: </text:span>6 nov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653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lenging vergunning plaatsen steiger (kenmerk 1051144) Herenstraat 57a Voorburg ten behoeve houtwerk van kozijnen schilder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33</meta:user-defined>
    <meta:user-defined meta:name="OVERHEIDop.GmbID/DC.identifier">gmb-2023-476533</meta:user-defined>
    <meta:user-defined meta:name="OVERHEIDop.versieInformatie"/>
  </office:meta>
</office:document-meta>
</file>