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/23/211147 / W2023-0507 voor een omgevingsvergunning betreffende het plaatsen van een carport op locatie Grondzeilerstraat 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53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ndzeilerstraat 5 te Oude-Tong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6530</meta:user-defined>
    <meta:user-defined meta:name="OVERHEIDop.GmbID/DC.identifier">gmb-2023-476530</meta:user-defined>
    <meta:user-defined meta:name="OVERHEIDop.versieInformatie"/>
  </office:meta>
</office:document-meta>
</file>