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november 2023</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herbestemmen begane grond naar wonen op locatie Tramstraat 40, 5104GL Dongen . De aanvraag is geregistreerd onder zaaknummer Z2023-00001603. De aanvraag betreft de volgende activiteiten:</text:p>
            <text:p text:style-name="common-al">- herbestemmen begane grond naar wo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5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3</meta:user-defined>
    <meta:user-defined meta:name="DCTERMS.abstract">Tramstraat 40, 5104GL Dongen</meta:user-defined>
    <dc:language>nl</dc:language>
    <meta:user-defined meta:name="OVERHEIDop.locatietype/OVERHEIDop.gebiedsmarkering">Punt</meta:user-defined>
    <meta:user-defined meta:name="DC.title">Ontvangst aanvraag beschikking : 6 november 2023</meta:user-defined>
    <meta:user-defined meta:name="DCTERMS.W3CDTF/DCTERMS.available">2023-11-16</meta:user-defined>
    <meta:user-defined meta:name="DCTERMS.W3CDTF/OVERHEIDop.jaargang">2023</meta:user-defined>
    <meta:user-defined meta:name="OVERHEIDop.publicationIssue">476525</meta:user-defined>
    <meta:user-defined meta:name="OVERHEIDop.GmbID/DC.identifier">gmb-2023-476525</meta:user-defined>
    <meta:user-defined meta:name="OVERHEIDop.versieInformatie"/>
  </office:meta>
</office:document-meta>
</file>