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voeren van een constructieve wijziging in de woning, Nieuwstraat 58 1781T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ieuwstraat 58 1781TJ Den Helder, uitvoeren van een constructieve wijziging in de woning</text:p>
            <text:p text:style-name="common-al">Verzenddatum:</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652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4</meta:user-defined>
    <meta:user-defined meta:name="DCTERMS.abstract">uitvoeren van een constructieve wijziging in de woning</meta:user-defined>
    <dc:language>nl</dc:language>
    <meta:user-defined meta:name="OVERHEIDop.locatietype/OVERHEIDop.gebiedsmarkering">Punt</meta:user-defined>
    <meta:user-defined meta:name="DC.title">Gemeente Den Helder, verlenen omgevingsvergunning ,uitvoeren van een constructieve wijziging in de woning, Nieuwstraat 58 1781TJ Den Helder</meta:user-defined>
    <meta:user-defined meta:name="DCTERMS.W3CDTF/DCTERMS.available">2023-11-17</meta:user-defined>
    <meta:user-defined meta:name="DCTERMS.W3CDTF/OVERHEIDop.jaargang">2023</meta:user-defined>
    <meta:user-defined meta:name="OVERHEIDop.publicationIssue">476523</meta:user-defined>
    <meta:user-defined meta:name="OVERHEIDop.GmbID/DC.identifier">gmb-2023-476523</meta:user-defined>
    <meta:user-defined meta:name="OVERHEIDop.versieInformatie"/>
  </office:meta>
</office:document-meta>
</file>