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ctificatie, vergroten agrarisch bedrijfsgebouw, Werkhovenseweg 19 (i.p.v. het onjuiste nummer 19 b)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3</text:p>
            <text:p text:style-name="common-al">Activiteit: Vergroten agrarisch bedrijfsgebouw, </text:p>
            <text:p text:style-name="common-al">Adres: Werkhovenseweg 19 a (i.p.v. het onjuiste nummer 19 b) </text:p>
            <text:p text:style-name="common-al">WABO-Wabonummer: OV 1253911</text:p>
            <text:p text:style-name="common-al">Datum ontvangst aanvraag: 28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65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 Rectificatie, vergroten agrarisch bedrijfsgebouw, Werkhovenseweg 19 (i.p.v. het onjuiste nummer 19 b) in Werk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17</meta:user-defined>
    <meta:user-defined meta:name="OVERHEIDop.GmbID/DC.identifier">gmb-2023-476517</meta:user-defined>
    <meta:user-defined meta:name="OVERHEIDop.versieInformatie"/>
  </office:meta>
</office:document-meta>
</file>