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Westzijde 75B, 1506 ED Zaandam - Het verbouwen van een apotheek naar zes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12500 - Het verbouwen van een apotheek naar zes appartementenop de locatie Westzijde 75B, 1506 ED Zaandam</text:p>
            <text:p text:style-name="common-al">Besluit verzonden: 06-11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6-11-2023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76514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514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514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2500</meta:user-defined>
    <dc:language>nl</dc:language>
    <meta:user-defined meta:name="OVERHEIDop.locatietype/OVERHEIDop.gebiedsmarkering">Punt</meta:user-defined>
    <meta:user-defined meta:name="DC.title">Verleende omgevingsvergunning - Westzijde 75B, 1506 ED Zaandam - Het verbouwen van een apotheek naar zes appartementen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6514</meta:user-defined>
    <meta:user-defined meta:name="OVERHEIDop.GmbID/DC.identifier">gmb-2023-476514</meta:user-defined>
    <meta:user-defined meta:name="OVERHEIDop.versieInformatie"/>
  </office:meta>
</office:document-meta>
</file>