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ter Zuidlaan 4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 </text:p>
            <text:p text:style-name="common-al">Tennis- en padelclub Metzpoint, gelegen aan de Peter Zuidlaan 40 te Veldhoven, voor het veranderen van een tennis- en padelclub. De melding heeft betrekking op het vervangen van een tennisbaan door drie padelbanen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65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HZ2023-01242</meta:user-defined>
    <meta:user-defined meta:name="DCTERMS.abstract">het vervangen van een tennisbaan door padelbanen</meta:user-defined>
    <dc:language>nl</dc:language>
    <meta:user-defined meta:name="OVERHEIDop.locatietype/OVERHEIDop.gebiedsmarkering">Punt</meta:user-defined>
    <meta:user-defined meta:name="DC.title">Melding Activiteitenbesluit milieubeheer, Peter Zuidlaan 40, 5502NH te Vel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13</meta:user-defined>
    <meta:user-defined meta:name="OVERHEIDop.GmbID/DC.identifier">gmb-2023-476513</meta:user-defined>
    <meta:user-defined meta:name="OVERHEIDop.versieInformatie"/>
  </office:meta>
</office:document-meta>
</file>