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tijdelijke leiding inclusief jumper tbv persleiding, Schoorse Zeedijk Schore (perceel KPL01 S 2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bouwen van een tijdelijke leiding inclusief jumper tbv persleiding op locatie Schoorse Zeedijk Schore (perceel KPL01 S 272).</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andelen in strijd met de ruimtelijke regels</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20 decem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7651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1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1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89</meta:user-defined>
    <meta:user-defined meta:name="DCTERMS.abstract">Betreft:  Besluit op locatie Schoorse Zeedijk Schore (perceel KPL01 S 272)</meta:user-defined>
    <dc:language>nl</dc:language>
    <meta:user-defined meta:name="OVERHEIDop.locatietype/OVERHEIDop.gebiedsmarkering">Vlak</meta:user-defined>
    <meta:user-defined meta:name="OVERHEIDop.locatietype/OVERHEIDop.gebiedsmarkering">Punt</meta:user-defined>
    <meta:user-defined meta:name="DC.title">Kennisgeving voor het bouwen van een tijdelijke leiding inclusief jumper tbv persleiding, Schoorse Zeedijk Schore (perceel KPL01 S 272)</meta:user-defined>
    <meta:user-defined meta:name="DCTERMS.W3CDTF/DCTERMS.available">2023-11-08</meta:user-defined>
    <meta:user-defined meta:name="DCTERMS.W3CDTF/OVERHEIDop.jaargang">2023</meta:user-defined>
    <meta:user-defined meta:name="OVERHEIDop.publicationIssue">476510</meta:user-defined>
    <meta:user-defined meta:name="OVERHEIDop.GmbID/DC.identifier">gmb-2023-476510</meta:user-defined>
    <meta:user-defined meta:name="OVERHEIDop.versieInformatie"/>
  </office:meta>
</office:document-meta>
</file>