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beperkte milieutoets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91620</text:span></text:p>
            <text:p text:style-name="common-al"/>
            <text:p text:style-name="common-al">Burgemeester en wethouders van Terneuzen willen een omgevingsvergunning verlenen aan Enduris B.V. <text:span text:style-name="nadrukvet">Herbert H. Dowweg 9 in Hoek</text:span>. Het gaat om een vergunning op basis van de Wet algemene bepalingen omgevingsrecht en gaat om de splitsing van een hoogspanningsstation.</text:p>
            <text:p text:style-name="common-al">U kunt de ontwerp omgevingsvergunning bekijken van 9 november 2023 tot en met 20 december 2023 bij de publieksbalie van de gemeente Terneuzen, Stadhuisplein 1 in Terneuzen, van maandag tot en met vrijdag van 12.00 tot 16.30 uur. U kunt de ontwerp omgevingsvergunning ook digitaal bekijken door op deze link te klikken. Onderaan deze pagina kunt u filteren op bedrijf, dan kunt u Enduris aanklikken om de ontwerp omgevingsvergunning te bekijken. Mocht de link niet werken, dan kunt u de ontwerp omgevingsvergunning ook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Enduris aanklikken om de ontwerp omgevingsvergunning te bekijken.</text:p>
            <text:p text:style-name="common-al">U kunt tot en met 20 december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<text:span text:style-name="nadrukvet">00291620</text:span>.</text:p>
            <text:p text:style-name="common-al"/>
            <text:p text:style-name="common-al">Terneuzen, 8 november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65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beperkte milieutoets Herbert H. Dowweg 9 in 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07</meta:user-defined>
    <meta:user-defined meta:name="OVERHEIDop.GmbID/DC.identifier">gmb-2023-476507</meta:user-defined>
    <meta:user-defined meta:name="OVERHEIDop.versieInformatie"/>
  </office:meta>
</office:document-meta>
</file>